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4 november 2025;</text:p>
            <text:p text:style-name="al"/>
            <text:p text:style-name="al">gelet op artikel 228a van de Gemeentewet;</text:p>
            <text:p text:style-name="al"/>
            <text:p text:style-name="al">b e s l u i t : </text:p>
            <text:p text:style-name="al"/>
            <text:p text:style-name="al">vast te stellen de volgende verordening: </text:p>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uitzondering van het tuinbouwriool. Onder gemeentelijke riolering wordt mede begrepen de van gemeentewege gerealiseerde en in gemeentelijk eigendom zijnde Individuele Behandelingssystemen voor Afvalwater (IBA); </text:p>
              </text:list-item>
              <text:list-item text:style-override="id1-3-2-2-1-3-3">
                <text:number>c.</text:number>
                <text:p text:style-name="al">woning: perceel dat in hoofdzaak tot woning dient. Een perceel dient in hoofdzaak tot woning als de waarde in het economische verkeer van dat perceel in hoofdzaak kan worden toegerekend aan delen die dienen tot woning dan wel volledig dienstbaar zijn aan woondoeleinden;</text:p>
              </text:list-item>
              <text:list-item text:style-override="id1-3-2-2-1-3-4">
                <text:number>d.</text:number>
                <text:p text:style-name="al">niet-woning: perceel dat niet in hoofdzaak tot woning dient, waaronder mede begrepen een glastuinbouwperceel;</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glastuinbouwperceel: perceel dat direct of indirect is aangesloten op het tuinbouwriool; </text:p>
              </text:list-item>
              <text:list-item text:style-override="id1-3-2-2-1-3-8">
                <text:number>h.</text:number>
                <text:p text:style-name="al">tuinbouwriool: rioolstelsel dat specifiek aangelegd is voor de afvoer van afvalwater van (glas)tuinbouwbedrijven dat met gewasbeschermingsmiddelen en nutriënten vervuild is en welk afvalwater wordt afgevoerd naar de specifiek voor de behandeling van dat afvalwate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item text:style-override="id1-3-2-2-3-2-3-3">
                    <text:number>c.</text:number>
                    <text:p text:style-name="al">het genot heeft krachtens eigendom, bezit of beperkt recht van een glastuinbouwperceel.</text:p>
                  </text:list-item>
                </text:list>
              </text:list-item>
              <text:list-item text:style-override="id1-3-2-2-3-3">
                <text:number>2.</text:number>
                <text:p text:style-name="al">Voor de heffing bedoeld in het eerste lid wordt, als het perceel een onroerende zaak is, als genothebbende krachtens eigendom, bezit of beperkt recht aangemerkt degene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voor de land- of bosbouw geëxploiteerde cultuurgrond, daaronder mede begrepen de open grond;</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woningen en recreatie-objecten wordt geheven naar een vast bedrag per perceel. </text:p>
              </text:list-item>
              <text:list-item text:style-override="id1-3-2-2-6-3">
                <text:number>2.</text:number>
                <text:p text:style-name="al">De belasting voor niet-woningen wordt geheven naar de waarde in het economische verkeer van het perceel, waarbij geldt dat:</text:p>
                <text:list text:style-name="id1-3-2-2-6-3-3">
                  <text:list-item text:style-override="id1-3-2-2-6-3-3-1">
                    <text:number>a.</text:number>
                    <text:p text:style-name="al">als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6-3-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6-4">
                <text:number>3.</text:number>
                <text:p text:style-name="al">De belasting voor glastuinbouwpercelen wordt geheven naar een vast bedrag per bruto vierkante meter kas die op het perceel aanwezig is.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belasting als bedoeld in artikel 3, eerste lid, onder a, bedraagt voor een recreatie-object per perceel per belastingjaar € 198,50.</text:p>
              </text:list-item>
              <text:list-item text:style-override="id1-3-2-2-7-3">
                <text:number>2.</text:number>
                <text:p text:style-name="al">Het tarief voor de belasting als bedoeld in artikel 3, eerste lid, onder a, bedraagt voor woningen per perceel per belastingjaar € 396,99.</text:p>
              </text:list-item>
              <text:list-item text:style-override="id1-3-2-2-7-4">
                <text:number>3.</text:number>
                <text:p text:style-name="al">Het tarief voor de belasting als bedoeld in artikel 3, eerste lid, onder a, bedraagt voor niet-woningen per perceel per belastingjaar:</text:p>
                <text:list text:style-name="id1-3-2-2-7-4-3">
                  <text:list-item text:style-override="id1-3-2-2-7-4-3-1">
                    <text:number>a.</text:number>
                    <text:p text:style-name="al">indien de in artikel 5, tweede lid, bedoelde waarde in het economische verkeer niet meer bedraagt dan € 500.000,-- : € 396,99;</text:p>
                  </text:list-item>
                  <text:list-item text:style-override="id1-3-2-2-7-4-3-2">
                    <text:number>b.</text:number>
                    <text:p text:style-name="al">indien de in artikel 5, tweede lid, bedoelde waarde in het economische verkeer meer bedraagt dan € 500.000,-- : € 396,99, verhoogd met 0,0099% van de waarde in het economische verkeer.</text:p>
                  </text:list-item>
                </text:list>
              </text:list-item>
              <text:list-item text:style-override="id1-3-2-2-7-5">
                <text:number>4.</text:number>
                <text:p text:style-name="al">Het tarief voor de belasting als bedoeld in artikel 3, eerste lid, onder b, bedraagt voor woningen per perceel per belastingjaar € 99,25.</text:p>
              </text:list-item>
              <text:list-item text:style-override="id1-3-2-2-7-6">
                <text:number>5.</text:number>
                <text:p text:style-name="al">Het tarief voor de belasting als bedoeld in artikel 3, eerste lid, onder b, bedraagt voor niet-woningen per perceel per belastingjaar: </text:p>
                <text:list text:style-name="id1-3-2-2-7-6-3">
                  <text:list-item text:style-override="id1-3-2-2-7-6-3-1">
                    <text:number>a.</text:number>
                    <text:p text:style-name="al">indien de in artikel 5, tweede lid, bedoelde waarde in het economische verkeer niet meer bedraagt dan € 500.000,-- : € 99,25;</text:p>
                  </text:list-item>
                  <text:list-item text:style-override="id1-3-2-2-7-6-3-2">
                    <text:number>b.</text:number>
                    <text:p text:style-name="al">indien de in artikel 5, tweede lid, bedoelde waarde in het economische verkeer meer bedraagt dan € 500.000,-- : € 99,25, verhoogd met 0,0099% van de waarde in het economische verkeer.</text:p>
                  </text:list-item>
                </text:list>
              </text:list-item>
              <text:list-item text:style-override="id1-3-2-2-7-7">
                <text:number>6.</text:number>
                <text:p text:style-name="al">Het tarief voor de belasting als bedoeld in artikel 3, eerste lid, onder c, bedraagt voor glastuinbouwpercelen:</text:p>
                <text:list text:style-name="id1-3-2-2-7-7-3">
                  <text:list-item text:style-override="id1-3-2-2-7-7-3-1">
                    <text:number>a.</text:number>
                    <text:p text:style-name="al">met een aansluitcapaciteit van 0,5 m³/ha/uur per bruto vierkante meter kas per belastingjaar € 0,1186;</text:p>
                  </text:list-item>
                  <text:list-item text:style-override="id1-3-2-2-7-7-3-2">
                    <text:number>b.</text:number>
                    <text:p text:style-name="al">met een aansluitcapaciteit van 1,0 m³/ha/uur per bruto vierkante meter kas per belastingjaar € 0,2372.</text:p>
                  </text:list-item>
                </text:list>
              </text:list-item>
              <text:list-item text:style-override="id1-3-2-2-7-8">
                <text:number>7.</text:number>
                <text:p text:style-name="al">Belastingbedragen van minder dan € 5,- worden niet opgelegd.</text:p>
              </text:list-item>
              <text:list-item text:style-override="id1-3-2-2-7-9">
                <text:number>8.</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1-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5’, vastgesteld bij raadsbesluit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6’. </text:p>
          </text:section>
        </text:section>
        <text:section text:name="regeling-sluiting_id1-3-2-3" text:style-name="regeling-sluiting">
          <text:section text:name="ondertekening_id1-3-2-3-1">
            <text:p><text:span text:style-name="functie">Aldus vastgesteld door de raad van de gemeente Zaltbommel in zijn vergadering van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25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22</meta:user-defined>
    <meta:user-defined meta:name="DCTERMS.W3CDTF/OVERHEIDop.jaargang">2025</meta:user-defined>
    <meta:user-defined meta:name="OVERHEIDop.publicationIssue">562519</meta:user-defined>
    <meta:user-defined meta:name="OVERHEIDop.betreftRegeling">CVDR752394_1</meta:user-defined>
    <meta:user-defined meta:name="xs:date/OVERHEIDop.startdatum">2026-01-01</meta:user-defined>
    <meta:user-defined meta:name="OVERHEIDop.GmbID/DC.identifier">gmb-2025-562519</meta:user-defined>
    <meta:user-defined meta:name="OVERHEIDop.versieInformatie"/>
  </office:meta>
</office:document-meta>
</file>