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6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9, eerste lid aanhef en onderdeel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RIOOLAANSLUITRECH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aansluiten op de gemeentelijke riolering verstaan het aansluitbaar maken van een eigendom op de gemeentelijke riolering.</text:p>
              </text:list-item>
              <text:list-item text:style-override="id1-3-2-2-1-3-2">
                <text:number>b.</text:number>
                <text:p text:style-name="al">onder gemeentelijke riolering mede het voor de openbare dienst bestemde gemeentewater begrepen en de van gemeentewege gerealiseerde en in gemeentelijk eigendom zijnde Individuele Behandelingssystemen voor Afvalwater (IBA). </text:p>
              </text:list-item>
              <text:list-item text:style-override="id1-3-2-2-1-3-3">
                <text:number>c.</text:number>
                <text:p text:style-name="al">onder eigendom verstaan een roerende of onroerende zaak. </text:p>
              </text:list-item>
              <text:list-item text:style-override="id1-3-2-2-1-3-4">
                <text:number>d.</text:number>
                <text:p text:style-name="al">onder tuinbouwriool verstaan het rioolstelsel dat specifiek aangelegd is voor de afvoer van afvalwater van (glas)tuinbouwbedrijven dat met gewasbeschermingsmiddelen en nutriënten vervuild is. Het afvalwater wordt afgevoerd naar de specifiek daarvoo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genot van de in het tweede lid omschreven door of vanwege het gemeentebestuur verstrekte dienst wordt onder de naam “rioolaansluitrechten” een éénmalig recht geheven.</text:p>
              </text:list-item>
              <text:list-item text:style-override="id1-3-2-2-2-3">
                <text:number>2.</text:number>
                <text:p text:style-name="al">onder een in het eerste lid bedoelde dienst wordt verstaan: </text:p>
                <text:list text:style-name="id1-3-2-2-2-3-3">
                  <text:list-item text:style-override="id1-3-2-2-2-3-3-1">
                    <text:number>a.</text:number>
                    <text:p text:style-name="al">het aanleggen of wijzi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of wijzigen van een Individuele Behandeling Afvalwatersysteem (IBA) en/of</text:p>
                  </text:list-item>
                  <text:list-item text:style-override="id1-3-2-2-2-3-3-3">
                    <text:number>c.</text:number>
                    <text:p text:style-name="al">het aanleggen van een aansluiting, bestaande uit een afvoerleiding met een pompunit ten behoeve van de afvoer van met gewasbeschermingsmiddelen en/of nutriënten vervuild water vanuit een (glas)tuinbouwbedrijf via het specifiek daarvoor aangelegde “Tuinbouwriool” naar de specifiek voor dit doel gebouwde zuiveringsinstallatie en/of</text:p>
                  </text:list-item>
                  <text:list-item text:style-override="id1-3-2-2-2-3-3-4">
                    <text:number>d.</text:number>
                    <text:p text:style-name="al">het verzwaren van een bestaande aansluiting, bestaande uit een afvoerleiding met een pompunit ten behoeve van de afvoer van met gewasbeschermingsmiddelen en/of nutriënten vervuild water vanuit een (glas)tuinbouwbedrijf via het specifiek daarvoor aangelegde “Tuinbouwriool” naar de specifiek voor dit doel gebouwde zuiveringsinstallati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recht wordt geheven van degene die op het tijdstip van aansluiting het genot heeft krachtens eigendom, bezit of beperkt recht van het aan te sluiten eigendom.</text:p>
              </text:list-item>
              <text:list-item text:style-override="id1-3-2-2-3-3">
                <text:number>2.</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eigendom, bezit, of beperkt recht was. </text:p>
              </text:list-item>
              <text:list-item text:style-override="id1-3-2-2-3-4">
                <text:number>3.</text:number>
                <text:p text:style-name="al">Deze verordening is niet van toepassing als sprake is van een nieuwe aansluiting in het kader van bouwgrondexploitatie.</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recht als bedoeld in artikel 2, lid 2, onder a en b, wordt geheven per aansluiting;</text:p>
              </text:list-item>
              <text:list-item text:style-override="id1-3-2-2-4-3">
                <text:number>2.</text:number>
                <text:p text:style-name="al">Het recht als bedoeld in artikel 2, lid 2, onder c wordt geheven per aansluiting, vermeerderd met een bedrag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item text:style-override="id1-3-2-2-4-4">
                <text:number>3.</text:number>
                <text:p text:style-name="al">Het recht als bedoeld in artikel 2, lid 2, onder d wordt geheven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list text:style-name="id1-3-2-2-5-2-2">
                  <text:list-item text:style-override="id1-3-2-2-5-2-2-1">
                    <text:number>a.</text:number>
                    <text:p text:style-name="al">Het recht als bedoeld in artikel 2, lid 2, onder a, bedraagt voor de aansluiting van een eigendom op de riolering de werkelijk door de gemeente te maken kosten, inclusief eventuele notariskosten, kosten van benodigde vergunningen van derden en kosten van voorbereiding, administratie en toezicht door de gemeente; </text:p>
                  </text:list-item>
                  <text:list-item text:style-override="id1-3-2-2-5-2-2-2">
                    <text:number>b.</text:number>
                    <text:p text:style-name="al">Het recht als bedoeld in artikel 2, lid 2, onder b, bedraagt voor het plaatsen van een Individuele Behandeling Afvalwatersysteem (IBA) de werkelijke door de gemeente te maken kosten, inclusief eventuele notariskosten, kosten van benodigde vergunningen van derden en kosten van voorbereiding, administratie en toezicht door de gemeente;</text:p>
                  </text:list-item>
                  <text:list-item text:style-override="id1-3-2-2-5-2-2-3">
                    <text:number>c.</text:number>
                    <text:p text:style-name="al">Het recht als bedoeld in artikel 2, lid 2, onder c, bedraagt voor de aansluiting op het “Tuinbouwriool” € 10.428,99 per aangesloten bedrijf, vermeerderd met € 0,19 per bruto vierkante meter glas van dat bedrijf;</text:p>
                  </text:list-item>
                  <text:list-item text:style-override="id1-3-2-2-5-2-2-4">
                    <text:number>d.</text:number>
                    <text:p text:style-name="al">Het recht als bedoeld in artikel 2, lid 2, onder d, voor verzwaring van een bestaande aansluiting op het “Tuinbouwriool” bedraagt € 0,19 per bruto vierkante meter glas van dat bedrijf, gerekend over het verschil tussen de oude situatie (zoals eerder aangelegd en in rekening gebracht) en nieuwe situatie.</text:p>
                  </text:list-item>
                </text:list>
              </text:list-item>
              <text:list-item text:style-override="id1-3-2-2-5-3">
                <text:number>2.</text:number>
                <text:p text:style-name="al">De hiervoor vermelde tarieven zijn inclusief de eventuele omzetbelast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verschuldigdheid en van betaling</text:p>
            <text:p text:style-name="al">Het recht is verschuldigd bij de aanvang van de dienstverlening en moet worden voldaan binnen 30 dagen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2025”, vastgesteld bij raadsbesluit van 1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ioolaansluitrechten 2026</meta:user-defined>
    <dc:language>nl</dc:language>
    <meta:user-defined meta:name="OVERHEIDop.locatietype/OVERHEIDop.gebiedsmarkering">Gemeente</meta:user-defined>
    <meta:user-defined meta:name="DC.title">Verordening op de heffing en de invordering van rioolaansluitrechten 2026</meta:user-defined>
    <meta:user-defined meta:name="DCTERMS.W3CDTF/DCTERMS.available">2025-12-22</meta:user-defined>
    <meta:user-defined meta:name="DCTERMS.W3CDTF/OVERHEIDop.jaargang">2025</meta:user-defined>
    <meta:user-defined meta:name="OVERHEIDop.publicationIssue">562518</meta:user-defined>
    <meta:user-defined meta:name="OVERHEIDop.betreftRegeling">CVDR752393_1</meta:user-defined>
    <meta:user-defined meta:name="xs:date/OVERHEIDop.startdatum">2026-01-01</meta:user-defined>
    <meta:user-defined meta:name="OVERHEIDop.GmbID/DC.identifier">gmb-2025-562518</meta:user-defined>
    <meta:user-defined meta:name="OVERHEIDop.versieInformatie"/>
  </office:meta>
</office:document-meta>
</file>