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1-1">
      <style:table-column-properties style:rel-column-width="15*"/>
    </style:style>
    <style:style style:family="table-column" style:parent-style-name="colspec" style:name="id1-3-2-4-52-1-2">
      <style:table-column-properties style:rel-column-width="67*"/>
    </style:style>
    <style:style style:family="table-column" style:parent-style-name="colspec" style:name="id1-3-2-4-52-1-3">
      <style:table-column-properties style:rel-column-width="16*"/>
    </style:style>
    <style:style style:family="table-column" style:parent-style-name="colspec" style:name="id1-3-2-4-54-1-1">
      <style:table-column-properties style:rel-column-width="15*"/>
    </style:style>
    <style:style style:family="table-column" style:parent-style-name="colspec" style:name="id1-3-2-4-54-1-2">
      <style:table-column-properties style:rel-column-width="66*"/>
    </style:style>
    <style:style style:family="table-column" style:parent-style-name="colspec" style:name="id1-3-2-4-54-1-3">
      <style:table-column-properties style:rel-column-width="15*"/>
    </style:style>
    <style:style style:family="table-column" style:parent-style-name="colspec" style:name="id1-3-2-4-56-1-1">
      <style:table-column-properties style:rel-column-width="15*"/>
    </style:style>
    <style:style style:family="table-column" style:parent-style-name="colspec" style:name="id1-3-2-4-56-1-2">
      <style:table-column-properties style:rel-column-width="67*"/>
    </style:style>
    <style:style style:family="table-column" style:parent-style-name="colspec" style:name="id1-3-2-4-56-1-3">
      <style:table-column-properties style:rel-column-width="16*"/>
    </style:style>
    <style:style style:family="table-column" style:parent-style-name="colspec" style:name="id1-3-2-5-6-1-1">
      <style:table-column-properties/>
    </style:style>
    <style:style style:family="table-column" style:parent-style-name="colspec" style:name="id1-3-2-5-6-1-2">
      <style:table-column-properties style:rel-column-width="41*"/>
    </style:style>
    <style:style style:family="table-column" style:parent-style-name="colspec" style:name="id1-3-2-5-6-1-3">
      <style:table-column-properties style:rel-column-width="70*"/>
    </style:style>
    <style:style style:family="table-column" style:parent-style-name="colspec" style:name="id1-3-2-5-8-1-1">
      <style:table-column-properties style:rel-column-width="5*"/>
    </style:style>
    <style:style style:family="table-column" style:parent-style-name="colspec" style:name="id1-3-2-5-8-1-2">
      <style:table-column-properties style:rel-column-width="3*"/>
    </style:style>
    <style:style style:family="table-column" style:parent-style-name="colspec" style:name="id1-3-2-5-8-1-3">
      <style:table-column-properties style:rel-column-width="40*"/>
    </style:style>
    <style:style style:family="table-column" style:parent-style-name="colspec" style:name="id1-3-2-5-8-1-4">
      <style:table-column-properties style:rel-column-width="39*"/>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6-1-1">
      <style:table-column-properties style:rel-column-width="5*"/>
    </style:style>
    <style:style style:family="table-column" style:parent-style-name="colspec" style:name="id1-3-2-6-6-1-2">
      <style:table-column-properties style:rel-column-width="6*"/>
    </style:style>
    <style:style style:family="table-column" style:parent-style-name="colspec" style:name="id1-3-2-6-6-1-3">
      <style:table-column-properties style:rel-column-width="41*"/>
    </style:style>
    <style:style style:family="table-column" style:parent-style-name="colspec" style:name="id1-3-2-6-6-1-4">
      <style:table-column-properties style:rel-column-width="0*"/>
    </style:style>
    <style:style style:family="table-column" style:parent-style-name="colspec" style:name="id1-3-2-6-6-1-5">
      <style:table-column-properties style:rel-column-width="12*"/>
    </style:style>
    <style:style style:family="table-column" style:parent-style-name="colspec" style:name="id1-3-2-6-6-1-6">
      <style:table-column-properties style:rel-column-width="0*"/>
    </style:style>
    <style:style style:family="table-column" style:parent-style-name="colspec" style:name="id1-3-2-6-6-1-7">
      <style:table-column-properties style:rel-column-width="15*"/>
    </style:style>
    <style:style style:family="table-column" style:parent-style-name="colspec" style:name="id1-3-2-6-6-1-8">
      <style:table-column-properties style:rel-column-width="0*"/>
    </style:style>
    <style:style style:family="table-column" style:parent-style-name="colspec" style:name="id1-3-2-6-6-1-9">
      <style:table-column-properties style:rel-column-width="9*"/>
    </style:style>
    <style:style style:family="table-column" style:parent-style-name="colspec" style:name="id1-3-2-7-4-1-1">
      <style:table-column-properties style:rel-column-width="9*"/>
    </style:style>
    <style:style style:family="table-column" style:parent-style-name="colspec" style:name="id1-3-2-7-4-1-2">
      <style:table-column-properties style:rel-column-width="12*"/>
    </style:style>
    <style:style style:family="table-column" style:parent-style-name="colspec" style:name="id1-3-2-7-4-1-3">
      <style:table-column-properties style:rel-column-width="28*"/>
    </style:style>
    <style:style style:family="table-column" style:parent-style-name="colspec" style:name="id1-3-2-7-4-1-4">
      <style:table-column-properties style:rel-column-width="20*"/>
    </style:style>
    <style:style style:family="table-column" style:parent-style-name="colspec" style:name="id1-3-2-7-4-1-5">
      <style:table-column-properties style:rel-column-width="19*"/>
    </style: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4 november 2025;</text:p>
            <text:p text:style-name="al"/>
            <text:p text:style-name="al">gelet op artikel 156, eerste en tweede lid, aanhef en onderdeel h en artikel 229, eerste lid, aanhef en onderdeel b van de Gemeentewet en de artikelen 2, tweede lid, en 7 van de Paspoortwet en artikel 13.1a van de Omgevingswet; </text:p>
            <text:p text:style-name="al"/>
            <text:p text:style-name="al">b e s l u i t :</text:p>
            <text:p text:style-name="al"/>
            <text:p text:style-name="al">Vast te stellen de volgende verordening: </text:p>
            <text:p text:style-name="al">
            <text:span text:style-name="nadrukvet">VERORDENING OP DE HEFFING EN DE INVORDERING VAN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 </text:p>
                  </text:list-item>
                </text:list>
              </text:list-item>
            </text:list>
            <text:p text:style-name="al">éé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met betrekking tot het in behandeling nemen van een aanvraag voor vergunningen ten behoeve van het inzamelen van geld en/of goederen dan wel voor het organiseren van evenementen door een Algemeen Nut Beogende Instelling (ANBI), Sociaal Belang Behartigende Instelling (SBBI)- erkende instellingen en/of bij het Centraal Bureau Fondsenwerving (CBF) geregistreerde instellingen;</text:p>
              </text:list-item>
              <text:list-item text:style-override="id1-3-2-2-4-3-4">
                <text:number>d.</text:number>
                <text:p text:style-name="al">diensten met betrekking tot het in behandeling nemen van een melding voor het organiseren van een klein evenement als in artikel 2:254, lid 3, van de geldende Algemene Plaatselijke Verordening;</text:p>
              </text:list-item>
              <text:list-item text:style-override="id1-3-2-2-4-3-5">
                <text:number>e.</text:number>
                <text:p text:style-name="al">diensten met betrekking tot een aanvraag voor een ideële standplaats;</text:p>
              </text:list-item>
              <text:list-item text:style-override="id1-3-2-2-4-3-6">
                <text:number>f.</text:number>
                <text:p text:style-name="al">aanvragen tot het verlenen van een omgevingsvergunning voor het realiseren van verduurzamings- maatregelen op, aan of in een monument, een beschermd stads-/dorpsgezicht of karakteristiek pand. De lijst met verduurzamingsmaatregelen met groene leges is opgenomen in bijlage 4, behorende bij de tarieventabel leges 2026.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en d (verklaring omtrent het gedrag en attestatie de vita);</text:p>
                  </text:list-item>
                  <text:list-item text:style-override="id1-3-2-2-10-3-2-3-5">
                    <text:number>5.</text:number>
                    <text:p text:style-name="al">artikel 1.31 (Wet op de kansspelen);</text:p>
                  </text:list-item>
                </text:list>
              </text:list-item>
              <text:list-item text:style-override="id1-3-2-2-10-3-3">
                <text:number/>
                <text:p text:style-name="al">éé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2025, vastgesteld bij raadsbesluit van 12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door de raad van de gemeente Zaltbommel in zijn vergadering van donderdag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plv.) raadsgriffier, </text:span></text:p>
            <text:p><text:span text:style-name="functie">E.A. (Bianca) Kooijman</text:span></text:p>
          </text:section>
          <text:section text:name="ondertekening_id1-3-2-3-4">
            <text:p><text:span text:style-name="functie"/></text:p>
            <text:p><text:span text:style-name="functie">de voorzitter, </text:span></text:p>
            <text:p><text:span text:style-name="functie">M.C. (Marnix) Bakermans </text:span></text:p>
          </text:section>
        </text:section>
        <text:section text:name="bijlage_id1-3-2-4" text:style-name="bijlage">
          <text:p text:style-name="bijlage_top"/>
          <text:p text:style-name="hoofdstuk_kop"><text:span text:style-name="label"/> <text:span text:style-name="nr"/> Tarieventabel, behorende bij de Legesverordening 2026</text:p>
          <text:p text:style-name="al"/>
          <text:p text:style-name="al">
          <text:span text:style-name="nadrukvet">Indeling tarieventabel </text:span>
        </text:p>
          <text:p text:style-name="al"/>
          <text:p text:style-name="al">
          <text:span text:style-name="nadrukvet">Hoofdstuk 1 Algemene dienstverlening </text:span>
        </text:p>
          <text:p text:style-name="al"/>
          <text:p text:style-name="al">Paragraaf 1.1 Burgerlijke stand </text:p>
          <text:p text:style-name="al">Paragraaf 1.2 Reisdocumenten en Nederlandse identiteitskaart </text:p>
          <text:p text:style-name="al">Paragraaf 1.3 Rijbewijzen </text:p>
          <text:p text:style-name="al">Paragraaf 1.4 Verstrekkingen in het kader van de basisregistratie persoonsgegevens </text:p>
          <text:p text:style-name="al">Paragraaf 1.5 Bestuursstukken </text:p>
          <text:p text:style-name="al">Paragraaf 1.6 Vastgoedinformatie </text:p>
          <text:p text:style-name="al">Paragraaf 1.7 Overige publiekszaken </text:p>
          <text:p text:style-name="al">Paragraaf 1.8 Gemeentearchief </text:p>
          <text:p text:style-name="al">Paragraaf 1.9 Bijzondere wetten </text:p>
          <text:p text:style-name="al">Paragraaf 1.10 Diversen </text:p>
          <text:p text:style-name="al"/>
          <text:p text:style-name="al">
          <text:span text:style-name="nadrukvet">Hoofdstuk 2 Dienstverlening en besluiten in het kader van de omgevingswet </text:span>
        </text:p>
          <text:p text:style-name="al"/>
          <text:p text:style-name="al">Paragraaf 2.1 Algemene bepalingen </text:p>
          <text:p text:style-name="al">Paragraaf 2.2 Voorfase </text:p>
          <text:p text:style-name="al">Paragraaf 2.3 Activiteiten met betrekking tot bouwwerken </text:p>
          <text:p text:style-name="al">Paragraaf 2.4 Activiteiten met betrekking tot cultureel erfgoed en werelderfgoed </text:p>
          <text:p text:style-name="al">Paragraaf 2.5 Milieubelastende activiteiten </text:p>
          <text:p text:style-name="al">Paragraaf 2.6 Lozingsactiviteiten </text:p>
          <text:p text:style-name="al">Paragraaf 2.7 Aanlegactiviteiten </text:p>
          <text:p text:style-name="al">Paragraaf 2.8 Overige activiteiten </text:p>
          <text:p text:style-name="al">Paragraaf 2.9 Maatwerkvoorschriften </text:p>
          <text:p text:style-name="al">Paragraaf 2.10 Gelijkwaardigheid </text:p>
          <text:p text:style-name="al">Paragraaf 2.11 Overige tarieven </text:p>
          <text:p text:style-name="al">Paragraaf 2.12 Modaliteiten </text:p>
          <text:p text:style-name="al">Paragraaf 2.13 Vermindering </text:p>
          <text:p text:style-name="al">Paragraaf 2.14 Teruggaaf </text:p>
          <text:p text:style-name="al"/>
          <text:p text:style-name="al">
          <text:span text:style-name="nadrukvet">Hoofdstuk 3 Dienstverlening vallend onder de dienstenrichtlijn en niet vallend onder hoofdstuk 2 </text:span>
        </text:p>
          <text:p text:style-name="al"/>
          <text:p text:style-name="al">Paragraaf 3.1 Horeca </text:p>
          <text:p text:style-name="al">Paragraaf 3.2 Seksbedrijven </text:p>
          <text:p text:style-name="al">Paragraaf 3.3 Winkeltijdenwet </text:p>
          <text:p text:style-name="al">Paragraaf 3.4 Organiseren evenement of markt </text:p>
          <text:p text:style-name="al">Paragraaf 3.5 Standplaatsen </text:p>
          <text:p text:style-name="al">Paragraaf 3.6 Huisvestingswet 2014 [en Wet goed verhuurderschap] </text:p>
          <text:p text:style-name="al">Paragraaf 3.7 In dit hoofdstuk niet benoemd besluit </text:p>
          <text:p text:style-name="al"/>
          <text:p text:style-name="al">
          <text:span text:style-name="nadrukvet">
            <text:span text:style-name="nadrukondlijn">Bijlagen bij tarieventabel Legesverordening 2026 </text:span>
          </text:span>
        </text:p>
          <text:p text:style-name="al"/>
          <text:p text:style-name="al">Bijlage 1: kosten advisering Gelders Genootschap</text:p>
          <text:p text:style-name="al">Bijlage 2: ROEB-lijst </text:p>
          <text:p text:style-name="al">Bijlage 3: tabel categorieën van initiatieven (Artikel 2.6, lid 3a, lid 3b en lid 3c)</text:p>
          <text:p text:style-name="al">Bijlage 4: verduurzamingsmaatregelen: groene leges voor monumenten en beschermde stads-/ dorps-gezichten</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VENTABEL ZALTBOMMEL 2026</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registratie van een partnerschap of het omzetten van geregistreerd partnerschap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nsdag om 09:00 uur en 09:15 uur op de locatie Hogeweg 11 te Zaltbommel (plechtigheid zonder toespraak, waarbij alleen bruidspaar / partners en getuigen aanwezig zij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woensdag en vrijdag van 09:30 uur tot 11:00 uur op de locatie Hogeweg 11 in Zaltbommel, niet langer dan 15 minuten en geen gesprek vooraf met de ambtenaar van de burgerlijke stand van de gemeente Zaltbommel</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en maandag t/m vrijdag van 09:00 uur tot 17:00 uur</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een maandag t/m vrijdag voor 09:00 uur en na 17:00 uur tot 20:00 uur</text:p>
                </table:table-cell>
                <table:table-cell table:style-name="cell_frame_all" table:number-rows-spanned="1" table:number-columns-spanned="1">
                  <text:p text:style-name="table_al">€ 71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een zaterdag</text:p>
                </table:table-cell>
                <table:table-cell table:style-name="cell_frame_all" table:number-rows-spanned="1" table:number-columns-spanned="1">
                  <text:p text:style-name="table_al">€ 76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voltrekking van een huwelijk of registratie van een partnerschap op de locatie op het oude stadhuis aan de Markt in Zaltbommel wordt het tarief verhoogd met </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voltrekking van een huwelijk of registratie van een partnerschap op een maandag tot en met zaterdag van 09.00 uur tot 20.00 uur, niet zijnde de officieel vastgestelde trouwlocaties, wordt het tarief verhoogd met</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opnieuw bevestigen van een reeds gesloten huwelijk gelden dezelfde tarieven als genoemd in de onderdelen a t/m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tarief bedraagt voor het verlenen van ambtelijke assistentie bij het op aanvraag doen van nasporingen in een register van de Burgerlijke Stand, voor ieder daaraan besteed kwartier</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tarief bedraagt voor de verstrekking van een verklaring van huwelijksbevoegdheid als bedoeld in artikel 49a van Boek 1 van het Burgerlijk Wetboek</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Herziene </text:span>
                    <text:span text:style-name="nadrukvet">naamskeuz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tot het doen van herziene naamskeuze op grond van de Wet introductie gecombineerde geslachtsnaam, zijn op grond van artikel IIIC van genoemde wet leges verschuldigd. Het tarief bedraagt het tarief zoals dat is opgenomen in het Legesbesluit akten burgerlijke st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betrokkene zelf een ambtenaar van de burgerlijke stand meebrengt worden de bedragen genoemd in artikel 1.1 verhoogd met</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inzet van een getuige bij de voltrekking van een huwelijk of geregistreerd partnerschap, werkzaam bij de gemeente Zaltbommel, bedraagt per getuige</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annuleren, wijzigen of verzetten van een voorgenomen huwelijk of geregistreerd partnerschap tot 14 dagen voor de huwelijksdatum of de datum van het geregistreerd partnerschap:</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het annuleren, wijzigen of verzetten van een voorgenomen huwelijk of geregistreerd partnerschap binnen 14 dagen voor de huwelijksdatum of de datum van het geregistreerd partnerschap bedraagt het tarief</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ruidspaar zich niet meldt op de datum en tijdstip van het huwelijk of partnerschap wordt het tarief verhoogd met</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trouwboekje of partnerschapsboekje met leren omslag:</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tarief RDW</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verkrijgen van een formulier voor een eigen verklaring betreffende de lichamelijke en geestelijke geschiktheid tot het besturen van motorrijtuigen</text:p>
                </table:table-cell>
                <table:table-cell table:style-name="cell_frame_all" table:number-rows-spanned="1" table:number-columns-spanned="1">
                  <text:p text:style-name="table_al">aanschafprijs CB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tot het afgeven van een rijbewijs onder inlevering van een geldig certificaat Alcohol en Verkeerscursus (AVC) die op naam is gesteld van een aanvrag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
                        <text:span text:style-name="nadrukvet">
                          <text:span text:style-name="nadrukcur">Verstrekkingen in het kader van de basisregistratie persoonsgegevens</text:span>
                        </text:spa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verzoek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programmabegroting van de gemeente</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jaarstukken van de gemeente</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doen van nasporingen in het gemeentelijk kadaster voor ieder daaraan besteed kwartie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waardegegevens (op basis van artikel 40, lid 1 en 2 Wet WOZ), per verstrekkin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taxatieverslag aan een belanghebbende die ten grondslag ligt aan de vastgestelde waarde van een woz-object, welke niet benodigd is ter onderbouwing van een bezwaar of beroepschrift, per taxatieversla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prijs Ministerie van Justiti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legalisatie van een handtekening, voor elke gelegaliseerde handtekenin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tot het verkrijgen van een attestatie de vita:</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ongeacht het resultaat, in de in het gemeentearchief berustende stukken, door een ambtenaar van het gemeentearchief, voor ieder daaraan besteed kwarti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informatie over onroerende zaken omtrent bodemgesteldheid, bodemverontreiniging, (plan)procedures, verleende omgevingsvergunningen, monumenten, aanwezigheid (ondergrondse) olietanks, milieuhinder, voor ieder daaraan besteed kwarti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op verzoek verstrekken van archeologische onderzoeksrapporten, informatie uit het gemeentelijke archeologiebeleid, waarnemingen en/of meldingen uit het centraal archeologisch informatiesysteem en het aanleveren van archeologische adviezen uit het archief, voor ieder daaraan besteed kwarti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48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 grond van lid 1 tot en met 3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meer dan vier jaar of voor onbepaalde tijd voor één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meer dan vier jaar of voor onbepaalde tijd voor twee of meer speelautom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 van werkzaamheden van niet ingrijpende aard, als bedoeld in de Algemene Verordening Kabels en Leidingen, voor tracés tot 10 strekkende meter</text:p>
                </table:table-cell>
                <table:table-cell table:style-name="cell_frame_all" table:number-rows-spanned="1" table:number-columns-spanned="1">
                  <text:p text:style-name="table_al">€ 34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eges instemmingsbesluit/vergunning 10 – 500 meter</text:p>
                </table:table-cell>
                <table:table-cell table:style-name="cell_frame_all" table:number-rows-spanned="1" table:number-columns-spanned="1">
                  <text:p text:style-name="table_al">€ 78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eges instemmingsbesluit/vergunning 500 – 1.000 meter</text:p>
                </table:table-cell>
                <table:table-cell table:style-name="cell_frame_all" table:number-rows-spanned="1" table:number-columns-spanned="1">
                  <text:p text:style-name="table_al">€ 1.26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eges instemmingsbesluit/vergunning &gt; 1.000 meter: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lid 1 onderdeel 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melding van werkzaamheden van niet ingrijpende aard, als bedoeld in de Algemene Verordening Kabels en Leidingen, voor het maken van handboringen, per boring</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instemming/vergunningaanvraag van één netbeheerder voor het plaatsen van een transformator-, schakel-, verdeel- en onderstations, distributie- en/of mutatiepunten, ondersteuningswerken en beschermingswerken met een afmeting groter dan 0,60 x 0,30 x 0,80 meter (lxbxh).</text:p>
                </table:table-cell>
                <table:table-cell table:style-name="cell_frame_all" table:number-rows-spanned="1" table:number-columns-spanned="1">
                  <text:p text:style-name="table_al">€ 68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noodzakelijk (regulier) overleg tussen aanvrager / gemeente, waterschap / provincie / andere rijksoverheden / netbeheerder(s) en andere belanghebbende voor het verstrekken van een instemming of vergunning wordt het in artikel 1.32 a t/m e genoemde bedrag per overleg verhoogd met</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derzoek met betrekking tot de status van een kabel en/of leiding, indien geen directe herkomst hiervan kan worden herleid of worden opgevraagd</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derzoek voor het achterhalen van de betrokken partij(en) van een illegale opbreking</text:p>
                </table:table-cell>
                <table:table-cell table:style-name="cell_frame_all" table:number-rows-spanned="1" table:number-columns-spanned="1">
                  <text:p text:style-name="table_al">€ 77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rkzaamheden met betrekking tot het herhaaldelijk melden van onvolledige / inaccurate / vervallen / voor niets komen en/of te late meldingen, per handeling of per keer</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penbreking zonder melding (opbreekmelding), als bedoeld in de Algemene Verordening Kabels en Leidingen</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opbreking zonder vergunning of instemmingsbesluit, als bedoeld in de Algemene Verordening Kabels en Leidingen</text:p>
                </table:table-cell>
                <table:table-cell table:style-name="cell_frame_all" table:number-rows-spanned="1" table:number-columns-spanned="1">
                  <text:p text:style-name="table_al">€ 63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onterechte melding van een calamiteit die niet in overeenstemming is met het bepaalde in de Algemene Verordening Kabels en Leidingen</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niet werken volgens de voorwaarden gesteld in een vergunning, instemmingsbesluit, Algemene Verordening Kabels en Leidingen en het Handboek Kabels en Leidingen</text:p>
                </table:table-cell>
                <table:table-cell table:style-name="cell_frame_all" table:number-rows-spanned="1" table:number-columns-spanned="1">
                  <text:p text:style-name="table_al">€ 668,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extra controle (2e, 3e etc.) op de aangevraagde melding en/of instemming/vergunning (inclusief reistijd en per controle)</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 met uitzondering van de ontheffing zoals beschreven in lid b. tot maximaal één jaar.:</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t het verkrijgen van een ontheffing als bedoeld in artikel 87 van het Reglement verkeersregels en verkeerstekens 1990, met uitzondering van de ontheffing zoals beschreven in lid b. tot maximaal één week:</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incidentele ontheffing voor het bord C7 als bedoeld in artikel 87 van het Reglement verkeersregels en verkeerstekens 1990 en tot het verkrijgen van een incidentele ontheffing voor het bord C17 als bedoeld in artikel 87 van het Reglement verkeersregels en verkeerstekens 1990 en als bedoeld in de “Beleidsregels RVV ontheffingen voor het verkeersteken C17 (lengtebeperking 14 meter) in de binnenstad van Zaltbommel”</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aanleg van een gehandicaptenparkeerplaats</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verplaatsing van een gehandicaptenparkeerplaats als gevolg van verhuizing</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aanvraag zoals bedoeld in lid e. niet leidt tot een onherroepelijk positief besluit of indien voor het feitelijk begin van de aanleg van een gehandicaptenparkeerplaats de aanvraag zoals bedoeld in lid e. wordt ingetrokken, bestaat aanspraak op teruggaaf van de betaalde leges voor een bedrag van:</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gegevens uit verkeerstellingen (per 5 tellingen)</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uitvoeren van een verkeerstelling</text:p>
                </table:table-cell>
                <table:table-cell table:style-name="cell_frame_all" table:number-rows-spanned="1" table:number-columns-spanned="1">
                  <text:p text:style-name="table_al">€ 4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verkeersgegevens uit het regionale verkeersmodel</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tot A3-formaa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groter dan A3-formaat</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gestelde in lid 2. onderdeel a tot en met c bedragen de tarieven van kopieën in het kader van de Wet Open Overheid de maximumtarieven zoals zijn vastgesteld in het Besluit maximumtarieven open over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om de weg of een weggedeelte te gebruiken anders dan overeenkomstig de bestemming daarvan, als bedoeld in de Algemene Plaatselijke Verordening</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gunning tot het maken van <text:span text:style-name="nadrukvet">reclame</text:span> met borden, doeken, vaartuigen of andere voorwerpen op of aan de weg als bedoeld in de Algemene Plaatselijke Verordening</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vergunning voor een openbare<text:span text:style-name="nadrukvet"> inzameling</text:span> van geld of goederen of daartoe een intekenlijst aan te bieden, als bedoeld in de Algemene Plaatselijke Verordening</text:p>
                </table:table-cell>
                <table:table-cell table:style-name="cell_frame_all" table:number-rows-spanned="1" table:number-columns-spanned="1">
                  <text:p text:style-name="table_al">€ 59,5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en uw idee / intakeverzoek:</text:span> Initiatiefnemers kunnen via het omgevingsloket of de gemeentelijke website hun 'idee' voorleggen om te kijkenof het past binnen de ruimtelijke omgeving en of het idee wenselijk is. Het proces helpt bij het verkennen van de mogelijkheden en beperkingen van het id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 verzoek: </text:span>bij een concept verzoek wordt vooraf aan een vergunningsaanvraag gekeken of een plan haalbaar is. Gekeken wordt of het plan past binnen het omgevingsplan en het plan wordt aan de welstandscommissie voorgelegd. Het is mogelijk dat er nog kosten bij komen als het plan behandeld moet worden in de kleine en/of grote intaketafel. Ook worden er kosten gerekend voor het voorleggen aan de Commissie Ruimtelijke Kwaliteit (wel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ncipe verzoek:</text:span> beoordeling van een verzoek om medewerking voor een bepaalde activiteit, bouwplan of anderszins waarbij sprake is van één of meerdere samenhangende buitenplanse omgevingsplanactiviteiten. Onder principeverzoek wordt mede verstaan verzoeken om een (bestuurlijk) standpunt over medewerking aan een wijziging van het omgevingsplan of aan een omgevingsvergunning 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eine intaketafel</text:span>: een ambtelijk vooronderzoek of een bepaalde activiteit, bouwplan of anderszins waarbij sprake is van één of meerdere samenhangende buitenplanse omgevingsplanactiviteiten voorstelbaar en wenselijk is op basis van gemeentelijk beleid en een eerste inschatting van de haalbaarheid van een verzoek om medewer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te intaketafel</text:span>: een ambtelijk vooronderzoek of een bepaalde activiteit, bouwplan of anderszins waarbij sprake is van één of meerdere samenhangende buitenplanse omgevingsplanactiviteiten voorstelbaar is op basis van gemeentelijk beleid en een eerste inschatting van de haalbaarheid van een verzoek om medewerking waarbij het verzoek door meerdere disciplines integraal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tafel: </text:span>een proces van integraal overleg tussen initiatiefnemer, gemeente en eventueel betrokken ketenpartners over een voorstelbaar initiatief, bouwplan of anderszins waarbij sprake is van één of meerdere samenhangende buitenplanse omgevingsplanactiviteiten (waaronder het bespreken van programma van eisen, een conceptverzoek voor een omgevingsvergunning voor meerdere samenhangende buitenplanse omgevingsplanactiviteiten, een (stedenbouwkundig) ontwerp of een concept wijziging-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uitenplanse omgevingsplan activiteit:</text:span> een activiteit waarvoor het omgevingsplan bepaalt dat een vergunning nodig is, maar het volgens de beoordelingsregels niet mogelijk is de vergunning te verlenen of een andere activiteit die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kosten:</text:span> In afwijking van bijlage I bij de Omgevingsregeling wordt onder bouwkosten verstaan de normbouwkosten voor de bouwactiviteit. Bij het bepalen van de hoogte van de bouwkosten wordt uitgegaan van normbouwkosten, zoals die staan vermeld in het overzicht (ROEB-lijst 2026, bijlage 2)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conform de Uniforme administratieve voorwaarden voor de uitvoering van werken en van technische installatiewerken 2012 zoals bekendgemaakt in de Staatscourant 2012, 1567),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ken uw idee, intakeverzoek, concept verzoek, behandeling op de kleine en/of grote intaketafel, een principeverzoek en een omgevings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tarieven in dit hoofdstuk worden niet in rekening gebracht als op andere wijze kostenverhaal is overeengekom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4</text:span>
                  </text:p>
                </table:table-cell>
                <table:table-cell table:style-name="cell_frame_all" table:number-rows-spanned="1" table:number-columns-spanned="1">
                  <text:p text:style-name="table_al">Als de aanvraag betrekking heeft op het houden over een of meer activiteiten die gevolgen kunnen hebben voor de fysieke leefomgeving, bedraagt het tarief:</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Als de aanvraag betrekking heeft op het houden van vooroverleg, telefonisch of per mail, met een tijdsbesteding van maximaal 30 minuten over een of meer activiteiten die gevolgen kunnen hebben voor de fysieke leefomgeving, bedraagt het tarief</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voor het beoordelen van een intakeverzoek / verken uw idee:</text:p>
                </table:table-cell>
                <table:table-cell table:style-name="cell_frame_all" table:number-rows-spanned="1" table:number-columns-spanned="1">
                  <text:p text:style-name="table_al">€ 316,00</text:p>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voor de beoordeling of een overleg op de kleine/grote intaketafel nodig is:</text:p>
                </table:table-cell>
                <table:table-cell table:style-name="cell_frame_all" table:number-rows-spanned="1" table:number-columns-spanned="1">
                  <text:p text:style-name="table_al">€ 316,00</text:p>
                </table:table-cell>
              </table:table-row>
              <table:table-row table:style-name="row">
                <table:table-cell table:style-name="cell_frame_all" table:number-rows-spanned="1" table:number-columns-spanned="1">
                  <text:p text:style-name="table_al"> d. </text:p>
                </table:table-cell>
                <table:table-cell table:style-name="cell_frame_all" table:number-rows-spanned="1" table:number-columns-spanned="1">
                  <text:p text:style-name="table_al">voor een beoordeling aan de kleine intaketafel:</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e.</text:p>
                </table:table-cell>
                <table:table-cell table:style-name="cell_frame_all" table:number-rows-spanned="1" table:number-columns-spanned="1">
                  <text:p text:style-name="table_al">voor de beoordeling van een principeverzoek:</text:p>
                </table:table-cell>
                <table:table-cell table:style-name="cell_frame_all" table:number-rows-spanned="1" table:number-columns-spanned="1">
                  <text:p text:style-name="table_al">€ 1.343,00</text:p>
                </table:table-cell>
              </table:table-row>
              <table:table-row table:style-name="row">
                <table:table-cell table:style-name="cell_frame_all" table:number-rows-spanned="1" table:number-columns-spanned="1">
                  <text:p text:style-name="table_al"> f.</text:p>
                </table:table-cell>
                <table:table-cell table:style-name="cell_frame_all" table:number-rows-spanned="1" table:number-columns-spanned="1">
                  <text:p text:style-name="table_al">voor het eerste overleg aan de grote intaketafel:</text:p>
                </table:table-cell>
                <table:table-cell table:style-name="cell_frame_all" table:number-rows-spanned="1" table:number-columns-spanned="1">
                  <text:p text:style-name="table_al">€ 1.027,00</text:p>
                </table:table-cell>
              </table:table-row>
              <table:table-row table:style-name="row">
                <table:table-cell table:style-name="cell_frame_all" table:number-rows-spanned="1" table:number-columns-spanned="1">
                  <text:p text:style-name="table_al"> g.</text:p>
                </table:table-cell>
                <table:table-cell table:style-name="cell_frame_all" table:number-rows-spanned="1" table:number-columns-spanned="1">
                  <text:p text:style-name="table_al">voor ieder volgend overleg aan de grote intaketafel: </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 h.</text:p>
                </table:table-cell>
                <table:table-cell table:style-name="cell_frame_all" table:number-rows-spanned="1" table:number-columns-spanned="1">
                  <text:p text:style-name="table_al">Het onder het vijfde en zesde lid genoemde bedrag wordt per in te schakelen externe adviseur, per half uur, vermeerderd met:</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bij een gedeelte van een half uur als een volledig half uur wordt beschouw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i.</text:p>
                </table:table-cell>
                <table:table-cell table:style-name="cell_frame_all" table:number-rows-spanned="1" table:number-columns-spanned="1">
                  <text:p text:style-name="table_al">Indien in het kader van een omgevingsoverleg een bestuurlijk standpunt ten aanzien van het initiatief moet worden gevraagd, is onverminderd de overige onderdelen van deze paragraaf een aanvullend tarief verschuldigd van:</text:p>
                </table:table-cell>
                <table:table-cell table:style-name="cell_frame_all" table:number-rows-spanned="1" table:number-columns-spanned="1">
                  <text:p text:style-name="table_al">€ 316,00</text:p>
                </table:table-cell>
              </table:table-row>
              <table:table-row table:style-name="row">
                <table:table-cell table:style-name="cell_frame_all" table:number-rows-spanned="1" table:number-columns-spanned="1">
                  <text:p text:style-name="table_al"> j.</text:p>
                </table:table-cell>
                <table:table-cell table:style-name="cell_frame_all" table:number-rows-spanned="1" table:number-columns-spanned="1">
                  <text:p text:style-name="table_al">Indien in het kader van een omgevingsoverleg een andere handeling moet worden verricht waarvoor in deze tarieventabel een tarief is opgenomen, wordt, onverminderd de overige onderdelen in deze paragraaf, dat tarief voor die andere handeling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7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4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2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7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 tot € 750.000,- bedragen:</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5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750.000,- tot € 1.000.000,- bedragen:</text:p>
                </table:table-cell>
                <table:table-cell table:style-name="cell_frame_all" table:number-rows-spanned="1" table:number-columns-spanned="1">
                  <text:p text:style-name="table_al">0,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37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20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0,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75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5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ext:p text:style-name="table_al">voor een <text:span text:style-name="nadrukvet">(</text:span><text:span text:style-name="nadrukvet">binnenplanse</text:span><text:span text:style-name="nadrukvet">)</text:span> omgevingsplanactiviteit waarbij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4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5,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6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4,9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12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 tot € 750.000,- bedragen:</text:p>
                </table:table-cell>
                <table:table-cell table:style-name="cell_frame_all" table:number-rows-spanned="1" table:number-columns-spanned="1">
                  <text:p text:style-name="table_al">3,9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4.9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750.000,- tot € 1.000.000,- bedragen:</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9.4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8.50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1.25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9.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een maximum van: </text:p>
                </table:table-cell>
                <table:table-cell table:style-name="cell_frame_all" table:number-rows-spanned="1" table:number-columns-spanned="1">
                  <text:p text:style-name="table_al">€ 231.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onder lid 1 worden in voorkomende gevallen als volgt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activiteit plaatsvindt op een bodemgevoelige locatie en de toelaatbare kwaliteit van de bodem moet worden beoordeeld:   </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bij geen sprake is van een bouwactiviteit:</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overige onderdelen van dit artikel wordt, indien sprake is van een buitenplanse omgevingsplanactiviteit, het tarief verhoogd me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dien de aanvraag valt onder de categorie 'klein initiatief', zoals bedoeld in de bijlage "Overzicht categorieën van initiatieven":</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valt onder de categorie 'middelgroot initiatief', zoals bedoeld in de bijlage "Overzicht categorieën van initiatieven":</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valt onder de categorie 'groot initiatief', zoals bedoeld in de bijlage "Overzicht categorieën van initiatieven":</text:p>
                </table:table-cell>
                <table:table-cell table:style-name="cell_frame_all" table:number-rows-spanned="1" table:number-columns-spanned="1">
                  <text:p text:style-name="table_al">€ 12.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overige activiteiten die niet overeenkomen met de gevallen zoals genoemd onder a, b of c:</text:p>
                </table:table-cell>
                <table:table-cell table:style-name="cell_frame_all" table:number-rows-spanned="1" table:number-columns-spanned="1">
                  <text:p text:style-name="table_al">€ 15.7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gelijk of hoger dan € 10.000,- bedragen</text:p>
                </table:table-cell>
                <table:table-cell table:style-name="cell_frame_all" table:number-rows-spanned="1" table:number-columns-spanned="1">
                  <text:p text:style-name="table_al">€ 7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gelijk of hoger dan € 10.000,- bedragen:</text:p>
                </table:table-cell>
                <table:table-cell table:style-name="cell_frame_all" table:number-rows-spanned="1" table:number-columns-spanned="1">
                  <text:p text:style-name="table_al">€ 76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gemeente Zaltbommel 2023 in samenhang met artikel 22.8 van de Omgevingswet en artikel 2.1a van het Omgevingsbesluit:</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bij wijzigingsbevoegdheid of uitwerkingsplicht:</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4.9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4.91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3.1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4.91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4.91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3.165,00</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 4.919,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4.919,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3.165,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3.165,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4.919,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 </text:p>
                </table:table-cell>
                <table:table-cell table:style-name="cell_frame_all" table:number-rows-spanned="1" table:number-columns-spanned="1">
                  <text:p text:style-name="table_al">€ 3.16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9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3.387,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9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9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3.387,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9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9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3.387,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9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9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3.387,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9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9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387,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9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9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3.387,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9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9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387,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9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6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806,00</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text:span text:style-name="nadrukvet">en het een leidingtracé betreft</text:span>, bedraagt het tarief, onverminderd het bepaalde in de andere artikelen van dit hoofdstuk als het ook gaat om de in die artikelen bedoelde activiteiten:</text:p>
                  <text:p text:style-name="table_al"/>
                </table:table-cell>
                <table:table-cell table:style-name="cell_frame_all" table:number-rows-spanned="1" table:number-columns-spanned="1">
                  <text:p text:style-name="table_al">€ 1.6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7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21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 </text:p>
                </table:table-cell>
                <table:table-cell table:style-name="cell_frame_all" table:number-rows-spanned="1" table:number-columns-spanned="1">
                  <text:p text:style-name="table_al">€ 3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 </text:p>
                </table:table-cell>
                <table:table-cell table:style-name="cell_frame_all" table:number-rows-spanned="1" table:number-columns-spanned="1">
                  <text:p text:style-name="table_al">€ 31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ctiviteit bestaat uit het op of aan een onroerende zaak maken of voeren van verlichte handelsreclame:</text:p>
                </table:table-cell>
                <table:table-cell table:style-name="cell_frame_all" table:number-rows-spanned="1" table:number-columns-spanned="1">
                  <text:p text:style-name="table_al">€ 3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slaan van roerende zaken op of bij de weg:</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8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   </text:p>
                </table:table-cell>
                <table:table-cell table:style-name="cell_frame_all" table:number-rows-spanned="1" table:number-columns-spanned="1">
                  <text:p text:style-name="table_al">€ 4.9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4.9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3.38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95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 </text:p>
                </table:table-cell>
                <table:table-cell table:style-name="cell_frame_all" table:number-rows-spanned="1" table:number-columns-spanned="1">
                  <text:p text:style-name="table_al">€ 4.9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 </text:p>
                </table:table-cell>
                <table:table-cell table:style-name="cell_frame_all" table:number-rows-spanned="1" table:number-columns-spanned="1">
                  <text:p text:style-name="table_al">€ 4.9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0 </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 per uur:</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milieubelastende activiteit in de agrarische sector, bedraagt het tarief, per uur:</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prake is van een milieubelastende activiteit in de niet-agrarische sector, per uur:</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ext:p text:style-name="table_al"/>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wijzigen van een omgevingsvergunning als gevolg van een, naar de omstandigheden beoordeeld, geringe wijziging in het project:</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wijzigen van de tenaamstelling van een verleende omgevings-vergunning:</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Voor het in behandeling nemen van een aanvraag om andere wijzigingen van een omgevingsvergunning dan genoemd onder lid 1 of lid 2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 tenzij anders overeengekomen in anterieure overeenkomst: </text:p>
                </table:table-cell>
                <table:table-cell table:style-name="cell_frame_all" table:number-rows-spanned="1" table:number-columns-spanned="1">
                  <text:p text:style-name="table_al"/>
                  <text:p text:style-name="table_al">€ 4.3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 (waaronder ingebruikname-beslu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 </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t het legesbedrag verhoogd met:</text:p>
                  <text:p text:style-name="table_al">van de op grond van de paragrafen 2.3 tot en met 2.8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103,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in de agrarische sector:</text:p>
                </table:table-cell>
                <table:table-cell table:style-name="cell_frame_all" table:number-rows-spanned="1" table:number-columns-spanned="1">
                  <text:p text:style-name="table_al">€ 4.9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milieubelastende activiteit in de niet-agrarische sector:</text:p>
                </table:table-cell>
                <table:table-cell table:style-name="cell_frame_all" table:number-rows-spanned="1" table:number-columns-spanned="1">
                  <text:p text:style-name="table_al">€ 4.91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4.91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andere activiteiten  dan bedoeld in de onderdelen a tot en met c.:</text:p>
                </table:table-cell>
                <table:table-cell table:style-name="cell_frame_all" table:number-rows-spanned="1" table:number-columns-spanned="1">
                  <text:p text:style-name="table_al">€ 4.9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 (historisch of verkennend) </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rcheologisch rapport veldonderzoek</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vrijstelling van het indienen van een bodemonderzoek op basis van reeds beschikbare gegevens</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aangeleverd Plan van Aanpak inzake archeologisch (voor)onderzoek</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rapport luchtkwaliteit</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rapport geur</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rapport externe veiligheid</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rapport flora en fauna</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milieu effect rapport</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van een waterhuishoudingsplan</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de beoordeling van een cultuurhistorisch onderzoek</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de beoordeling van een rapport niet gesprongen explosieven</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toepassing van artikel 2.6 Buitenplanse omgevingsplanactiviteit met BOPA motivatie (BOPA groot) blijft artikel 2.49 buiten werking.</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oordelen van een rapport wordt maximaal 1x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dat uitsluitend betrekking heeft op de redelijke eisen van welstand als bedoeld in de gemeentelijke beleidsregels bedoeld in artikel 4.19 van de Omgevingswet:</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zoals vastgesteld volgens de in deze tarieventabel als bijlage opgenomen tariefregeling van het Gelders Genoot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onderdeel b:</text:p>
                </table:table-cell>
                <table:table-cell table:style-name="cell_frame_all" table:number-rows-spanned="1" table:number-columns-spanned="1">
                  <text:p text:style-name="table_al"> € 421,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een advies van de agrarische commissie wordt in rekening gebracht de kosten volgens de tariefregeling van de agrarische 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3 </text:span>
                    </text:span>
                  </text:p>
                </table:table-cell>
                <table:table-cell table:style-name="cell_frame_all" table:number-rows-spanned="1" table:number-columns-spanned="1">
                  <text:p text:style-name="table_al">
                    <text:span text:style-name="nadrukvet">
                      <text:span text:style-name="nadrukcur">Vermindering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bij een aanvraag voorafgegaan door een concept 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onderdelen a., c. en d. en zoals nader omschreven in de paragrafen 2.3 tot en met 2.8, is voorafgegaan door een concept verzoek (plus) als bedoeld in artikel 2.2, aanhef en onderdeel a., c. en d.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concept verzoek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concept verzoek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concept verzoek;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afronding van het concept verzoek of, als het omgevingsoverleg volgens afspraak leidt tot een kennisgeving aan de aanvrager, na de dagtekening van de kennisgeving</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it artikel is niet van toepassing op een principeverzoek, behandeling in de intake of omgevingstafel of verken uw id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mindering is niet aan de orde indien de conceptaanvraag eerst een bestuurlijke afweging over de wenselijkheid moet ondergaan. In deze gevallen zal het conceptverzoek als principeverzoek afgehandel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 </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concept aanvraag waaruit blijkt dat de aanvraag vergunningvrij is</text:p>
                </table:table-cell>
                <table:table-cell table:style-name="cell_frame_all" table:number-rows-spanned="1" table:number-columns-spanned="1">
                  <text:p text:style-name="table_al"> € 14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tot het verlenen van een omgevingsvergunning voor een project waarvoor na beoordeling blijkt dat geen omgevingsvergunning is vereist overeenkomstig artikelen 2.27 en 2.29 Besluit Bouwwerken Leefomgeving en artikel 22.27 Omgevingswet </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f een verklaring vergunningsvrij</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die geheel of gedeeltelijk bestaat uit bouw- of aanlegactiviteiten als bedoeld in artikel 2.5, artikel 2.6, lid 1, artikel 2.7, paragraaf 2.4 en artikel 2.28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paragraaf 2.4 en artikel 2.28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voor bouw- of aanlegactiviteiten, milieubelastende activiteiten of maatwerkvoorschrift bij reguliere procedure</text:span>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en die geheel of gedeeltelijk bestaat uit bouw- of aanlegactiviteiten als bedoeld in artikel 2.5, artikel 2.6, lid 1, artikel 2.7, artikel 2.28, paragraaf 2.4, paragraaf 2.5 en paragraaf 2.9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intrekking binnen één week na indienen van een concept verzoek of vergunningaanvraag, of wanneer er ingetrokken wordt op verzoek van de gemeent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voor bouw- of aanlegactiviteiten, milieubelastende activiteiten of maatwerkvoorschrift bij uitgebreide voorbereidings-procedure</text:span>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en die geheel of gedeeltelijk bestaat uit bouw- of aanlegactiviteiten als bedoeld in artikel 2.5, artikel 2.6, lid 1, artikel 2.7, artikel 2.28, paragraaf 2.4, paragraaf 2.5 en paragraaf 2.9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aanlegactiviteiten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project dat geheel of gedeeltelijk bestaat uit bouw- of aanlegactiviteiten als bedoeld in artikel 2.5, artikel 2.6, lid 1, artikel 2.7, paragraaf 2.4 en artikel 2.28 of een verleende omgevingsvergunning voor een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paragraaf 2.4, paragraaf 2.5 en artikel 2.28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project dat geheel of gedeeltelijk bestaat uit bouw- of aanlegactiviteiten als bedoeld in artikel 2.5, artikel 2.6, lid 1, artikel 2.7, paragraaf 2.4 en artikel 2.28 of een omgevingsvergunning voor een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artikel 2.5, artikel 2.6, lid 1, artikel 2.7, paragraaf 2.4, paragraaf 2.5 en artikel 2.28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overige legesonderd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wordt niet teruggegeven als het bedrag minder is dan:</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exploitatievergunning voor een horecabedrijf als bedoeld in de Algemene Plaatselijke Verordening</text:p>
                </table:table-cell>
                <table:table-cell table:style-name="cell_frame_all" table:number-rows-spanned="1" table:number-columns-spanned="1">
                  <text:p text:style-name="table_al">€ 4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exploitatievergunning voor een horecabedrijf die niet tevens een inrichting is in de zin van de Alcoholwet</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jziging van het aanhangsel behorende bij een geldende exploitatievergunning voor een horecabedrijf die niet tevens een inrichting is in de zin van de Alcoholwet</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verkrijgen van een ontheffing van het sluitingsuur ten behoeve van de houder van een horecabedrijf, als bedoeld in de Algemene Plaatselijke Verordening</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een terras onderdeel uitmaakt van de exploitatievergunning van het horecabedrijf als bedoeld in onderdeel b, dan wordt het tarief, onafhankelijk van de grootte van het terras, verhoogd met</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65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vergunning op grond van artikel 3 van de Alcoholwet, indien sprake is van de overname van een bestaand horecabedrijf of slijtersbedrijf zonder verandering van de inrichting</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4, lid 4 van de Alcoholwet</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lding als bedoeld in artikel 30a, lid 2 van de Alcoholwet (wijziging aanhangsel bij de Alcoholwetvergunning)</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exploitatievergunning of wijziging van een exploitatievergunning als bedoeld in artikel 3.4 van de Algemene Plaatselijke Verordening, anders dan een wijziging bedoeld in artikel 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1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ontheffing in het kader van de Winkeltijdenwet of het Vrijstellingenbesluit Winkeltijdenwet of een besluit als bedoeld in de Winkeltijdenverordening</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iet-belastend evenement met een gering risico</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lastend evenement met een gemiddeld risico</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lastend evenement met een verhoogd risico</text:p>
                </table:table-cell>
                <table:table-cell table:style-name="cell_frame_all" table:number-rows-spanned="1" table:number-columns-spanned="1">
                  <text:p text:style-name="table_al">€ 95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ntheffing 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ontheffing van het verbod om buiten een inrichting geluidhinder te veroorzaken</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gunning voor het organiseren van een markt als bedoeld in de Algemene Plaatselijke Verordening</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vergunning om in de gemeente standplaats te mogen innemen, als bedoeld in de Algemene Plaatselijke Verordening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 of dagdeel</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aand tot en met een jaar</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waalf jaar</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gunning voor het innemen van een stand- plaats op de dinsdag- en/of zaterdagmarkt te Zaltbommel als bedoeld in de Marktverordening</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inschrijving op de wachtlijst tot het verkrijgen van een standplaats-vergunning als bedoeld in de Algemene Plaatselijke Verordening</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inschrijving op de wachtlijst tot het verkrijgen van een standplaats op de dinsdag- en/of zaterdagmarkt te Zaltbommel als bedoeld in de Marktverordening</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Huisvestingswet 2014 [en Wet goed </text:span>
                    <text:span text:style-name="nadrukvet">verhuurderschap</text:span>
                    <text:span text:style-name="nadrukv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
                      <text:span text:style-name="nadrukvet">Vergunning [of ontheffing] verbouwen woonruimte tot meer woonruim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vergunning als bedoeld in artikel 5, eerste lid, van de Wet goed verhuurderschap en artikel 2.80A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huurdersvergunning voor een huisvestings-voorziening als bedoeld in artikel 2:80A van de Algemene Plaatselijke Verordening</text:p>
                </table:table-cell>
                <table:table-cell table:style-name="cell_frame_all" table:number-rows-spanned="1" table:number-columns-spanned="1">
                  <text:p text:style-name="table_al">€ 48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wijziging van het aanhangsel behorende bij een verhuurdersvergunning voor een huisvestingsvoorziening, als bedoeld in artikel 2:84 van de Algemene Plaatselijke Verordening</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0</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39,00</text:p>
                </table:table-cell>
              </table:table-row>
            </table:table>
            <text:p text:style-name="table_bottom"/>
          </text:section>
          <text:p text:style-name="al"/>
          <text:p text:style-name="al">Behoort bij raadsbesluit van 11 december 2025, </text:p>
          <text:p text:style-name="al"/>
          <text:p text:style-name="al">de (plv.) raadsgriffier,</text:p>
          <text:p text:style-name="al">E.A. (Bianca) Kooijman</text:p>
        </text:section>
        <text:section text:name="bijlage_id1-3-2-5" text:style-name="bijlage">
          <text:p text:style-name="bijlage_top"/>
          <text:p text:style-name="hoofdstuk_kop"><text:span text:style-name="label">Bijlage</text:span> <text:span text:style-name="nr">1</text:span> behorende bij de Tarieventabel van de Legesverordening 2026 van de gemeente Zaltbommel</text:p>
          <text:p text:style-name="al"/>
          <text:p text:style-name="al">
          <text:span text:style-name="nadrukvet">A.</text:span>
          <text:span text:style-name="nadrukvet">Advisering omgevingskwaliteit van bouw- en verbouwplannen</text:span>
        </text:p>
          <text:p text:style-name="al"/>
          <text:p text:style-name="al">Tarief op basis van een promillage van de bouwsom:</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5" table:number-columns-spanned="1">
                  <text:p text:style-name="table_al">1a.</text:p>
                </table:table-cell>
                <table:table-cell table:style-name="entry" table:number-rows-spanned="1" table:number-columns-spanned="2">
                  <text:p text:style-name="table_al">In geval van geraamde bouwkosten</text:p>
                </table:table-cell>
              </table:table-row>
              <table:table-row table:style-name="row">
                <table:table-cell table:style-name="entry" table:number-rows-spanned="1" table:number-columns-spanned="1">
                  <text:p text:style-name="table_al">van € 0 tot en met € 500.000</text:p>
                </table:table-cell>
                <table:table-cell table:style-name="entry" table:number-rows-spanned="1" table:number-columns-spanned="1">
                  <text:p text:style-name="table_al">➔ 2,1 0/00 per aanvraag, </text:p>
                </table:table-cell>
              </table:table-row>
              <table:table-row table:style-name="row">
                <table:table-cell table:style-name="entry" table:number-rows-spanned="1" table:number-columns-spanned="1">
                  <text:p text:style-name="table_al">met een minimum van € 100,-</text:p>
                </table:table-cell>
                <table:table-cell table:style-name="entry" table:number-rows-spanned="1" table:number-columns-spanned="1">
                  <text:p text:style-name="table_al">maximaal 3 behandeling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1,3 0/00 per aanvraag,</text:p>
                </table:table-cell>
              </table:table-row>
              <table:table-row table:style-name="row">
                <table:table-cell table:style-name="entry" table:number-rows-spanned="1" table:number-columns-spanned="1">
                  <text:p text:style-name="table_al">van € 500.001 tot en met € 1.000.000</text:p>
                </table:table-cell>
                <table:table-cell table:style-name="entry" table:number-rows-spanned="1" table:number-columns-spanned="1">
                  <text:p text:style-name="table_al">maximaal 3 behandeling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lus over het gedeelte van de bouwsom </text:p>
                </table:table-cell>
                <table:table-cell table:style-name="entry" table:number-rows-spanned="1" table:number-columns-spanned="1">
                  <text:p text:style-name="table_al">➔ 0,9 0/00 per aanvraag,</text:p>
                </table:table-cell>
              </table:table-row>
              <table:table-row table:style-name="row">
                <table:table-cell table:style-name="entry" table:number-rows-spanned="1" table:number-columns-spanned="1">
                  <text:p text:style-name="table_al">van € 1.000.001 tot en met € 2.500.000</text:p>
                </table:table-cell>
                <table:table-cell table:style-name="entry" table:number-rows-spanned="1" table:number-columns-spanned="1">
                  <text:p text:style-name="table_al">maximaal 3 behandeling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lus over het gedeelte van de bouwsom </text:p>
                </table:table-cell>
                <table:table-cell table:style-name="entry" table:number-rows-spanned="1" table:number-columns-spanned="1">
                  <text:p text:style-name="table_al">➔ 0,6 0/00 per aanvraag, </text:p>
                </table:table-cell>
              </table:table-row>
              <table:table-row table:style-name="row">
                <table:table-cell table:style-name="entry" table:number-rows-spanned="1" table:number-columns-spanned="1">
                  <text:p text:style-name="table_al">van € 2.500.001 tot en met € 5.000.000</text:p>
                </table:table-cell>
                <table:table-cell table:style-name="entry" table:number-rows-spanned="1" table:number-columns-spanned="1">
                  <text:p text:style-name="table_al">maximaal 3 behandeling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lus over het gedeelte van de bouwsom </text:p>
                </table:table-cell>
                <table:table-cell table:style-name="entry" table:number-rows-spanned="1" table:number-columns-spanned="1">
                  <text:p text:style-name="table_al"> ➔ 0,3 0/00 per aanvraag, </text:p>
                </table:table-cell>
              </table:table-row>
              <table:table-row table:style-name="row">
                <table:table-cell table:style-name="entry" table:number-rows-spanned="1" table:number-columns-spanned="1">
                  <text:p text:style-name="table_al">van € 5.000.001 en meer</text:p>
                </table:table-cell>
                <table:table-cell table:style-name="entry" table:number-rows-spanned="1" table:number-columns-spanned="1">
                  <text:p text:style-name="table_al">maximaal 3 behandelingen</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1">
                  <text:p text:style-name="table_al">1b.</text:p>
                </table:table-cell>
                <table:table-cell table:style-name="entry" table:number-rows-spanned="1" table:number-columns-spanned="3">
                  <text:p text:style-name="table_al">Indien het woningbouw betreft wordt per aanvraag bezien hoeveel grondgebonden woningen er per locatie worden uitgevoerd en deze worden per type in rekening gebracht. De volgende regeling per type is daarbij van toepass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complexen van 1 tot en met 5 gelijke woningen</text:p>
                </table:table-cell>
                <table:table-cell table:style-name="entry" table:number-rows-spanned="1" table:number-columns-spanned="1">
                  <text:p text:style-name="table_al">tarief volgens 1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complexen van 6 tot en met 10 gelijke woningen</text:p>
                </table:table-cell>
                <table:table-cell table:style-name="entry" table:number-rows-spanned="1" table:number-columns-spanned="1">
                  <text:p text:style-name="table_al">tarief over de bouwsom van 5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complexen van 11 tot en met 20 gelijke woningen</text:p>
                </table:table-cell>
                <table:table-cell table:style-name="entry" table:number-rows-spanned="1" table:number-columns-spanned="1">
                  <text:p text:style-name="table_al">tarief over de bouwsom van 6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complexen van 21 tot en met 30 gelijke woningen</text:p>
                </table:table-cell>
                <table:table-cell table:style-name="entry" table:number-rows-spanned="1" table:number-columns-spanned="1">
                  <text:p text:style-name="table_al">tarief over de bouwsom van 8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complexen van 31 tot en met 40 gelijke woningen</text:p>
                </table:table-cell>
                <table:table-cell table:style-name="entry" table:number-rows-spanned="1" table:number-columns-spanned="1">
                  <text:p text:style-name="table_al">tarief over de bouwsom van 10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complexen van 41 tot en met 50 gelijke woningen</text:p>
                </table:table-cell>
                <table:table-cell table:style-name="entry" table:number-rows-spanned="1" table:number-columns-spanned="1">
                  <text:p text:style-name="table_al">tarief over de bouwsom van 12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en zo vervol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ierbij wordt onderscheid gemaakt tussen vrijstaande, dubbele en rijenwoningen als verschillende bouwtypen. Indien er binnen een bouwblok onderling significante architectonische afwijkende woningen voorkomen dan worden deze eveneens als een afwijkend type gezi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tage-, BeBo- en galerijwoningen e.d. worden als één bouwblok beschouwd. Het tarief wordt dan berekend over de totale bouwsom van het bouwblo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tegrale advis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gevingskwaliteit + 1 extra overige discipline: </text:p>
                </table:table-cell>
                <table:table-cell table:style-name="entry" table:number-rows-spanned="1" table:number-columns-spanned="1">
                  <text:p text:style-name="table_al">-&gt; 1,8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gevingskwaliteit + discipline Rijksmonument: </text:p>
                </table:table-cell>
                <table:table-cell table:style-name="entry" table:number-rows-spanned="1" table:number-columns-spanned="1">
                  <text:p text:style-name="table_al">-&gt; 2,0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gevingskwaliteit + meerdere extra disciplines: </text:p>
                </table:table-cell>
                <table:table-cell table:style-name="entry" table:number-rows-spanned="1" table:number-columns-spanned="1">
                  <text:p text:style-name="table_al">-&gt; 2,2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llegale bouwwerken: </text:p>
                </table:table-cell>
                <table:table-cell table:style-name="entry" table:number-rows-spanned="1" table:number-columns-spanned="1">
                  <text:p text:style-name="table_al">-&gt; 1,5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Reclameobjecten: </text:p>
                </table:table-cell>
                <table:table-cell table:style-name="entry" table:number-rows-spanned="1" table:number-columns-spanned="1">
                  <text:p text:style-name="table_al">-&gt; € 100,-</text:p>
                </table:table-cell>
              </table:table-row>
            </table:table>
            <text:p text:style-name="table_bottom"/>
          </text:section>
          <text:p text:style-name="al"/>
          <text:p text:style-name="al">
          <text:span text:style-name="nadrukvet">N.B.</text:span>
        </text:p>
          <text:list text:style-name="id1-3-2-5-11">
            <text:list-item text:style-override="id1-3-2-5-11-1">
              <text:number>-</text:number>
              <text:p text:style-name="al">
              <text:span text:style-name="nadrukvet">Deze tarieven gelden op het moment van binnenkomst van de aanvraag bij het Gelders Genootschap.</text:span>
            </text:p>
            </text:list-item>
            <text:list-item text:style-override="id1-3-2-5-11-2">
              <text:number>-</text:number>
              <text:p text:style-name="al">
              <text:span text:style-name="nadrukvet">Bij definitieve aanvragen moeten te allen tijde de bouw-/verbouw-/renovatiekosten worden vermeld. Dit geldt zowel voor aanvragen Ruimtelijke Kwaliteit als voor aanvragen betreffende gemeentelijke en rijksmonumenten. </text:span>
            </text:p>
            </text:list-item>
          </text:list>
          <text:p text:style-name="al">
          <text:span text:style-name="nadrukvet">B. Vooroverleggen </text:span>
        </text:p>
          <text:p text:style-name="al">Voor alle vormen van vooroverleg wordt € 100,- (excl. BTW) in rekening gebracht. Voor dit bedrag kan een initiatiefnemer maximaal drie keer een vooroverleg aanvragen. Volgt er na het laatste vooroverleg een definitieve vergunningaanvraag, dan wordt het bedrag van € 100,- verrekend bij de definitieve aanvraag met een minimaal factuurbedrag van € 0,-. Het gaat om de volgende varianten: </text:p>
          <text:p text:style-name="al"/>
          <text:list text:style-name="id1-3-2-5-15">
            <text:list-item text:style-override="id1-3-2-5-15-1">
              <text:number>1.</text:number>
              <text:p text:style-name="al">Omgevingstafel, intake, of advies RO -&gt; € 100,- per 3 behandelingen </text:p>
            </text:list-item>
            <text:list-item text:style-override="id1-3-2-5-15-2">
              <text:number>2.</text:number>
              <text:p text:style-name="al">Vooroverleg of conceptplan -&gt; € 100,- per 3 behandelingen </text:p>
            </text:list-item>
            <text:list-item text:style-override="id1-3-2-5-15-3">
              <text:number>3.</text:number>
              <text:p text:style-name="al">Geschreven adviezen vooroverleg naar aanleiding van een commissievergadering of een mandaatbehandeling -&gt; €100,- per 3 behandelingen </text:p>
            </text:list-item>
          </text:list>
          <text:p text:style-name="al">Zijn er meer dan drie vooroverleggen nodig, dan wordt vanaf het vierde overleg per extra overleg € 100,- (excl. BTW) in rekening gebracht. Dit bedrag wordt niet verrekend bij de definitieve aanvraag. </text:p>
          <text:p text:style-name="al"/>
          <text:p text:style-name="al">
          <text:span text:style-name="nadrukvet">C. Overige adviezen </text:span>
        </text:p>
          <text:p text:style-name="al">De uurtarieven voor aanvullende advisering (regie) en specifieke projecten (offertebasis) worden - evenals de vaste adviestarieven/promillages - jaarlijks geïndexeerd conform de indexberekeningen van het CBS. De hoogte van deze tarieven varieert en is afhankelijk van het soort project/advies.</text:p>
          <text:p text:style-name="al"/>
          <text:p text:style-name="al">Alle bedragen worden afgerond op hele euro’s en zijn exclusief BTW.</text:p>
        </text:section>
        <text:section text:name="bijlage_id1-3-2-6" text:style-name="bijlage">
          <text:p text:style-name="bijlage_top"/>
          <text:p text:style-name="hoofdstuk_kop"><text:span text:style-name="label">Bijlage</text:span> <text:span text:style-name="nr">2</text:span> behorende bij de Tarieventabel van de Legesverordening 2026 van de gemeente Zaltbommel</text:p>
          <text:p text:style-name="al"/>
          <text:p text:style-name="al">Overzicht bouwkosten ten behoeve van berekeningen voor de bouwleges-toets</text:p>
          <text:p text:style-name="al">Vastgesteld in ROEB-overleg d.d. 2 september 2025.</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column table:style-name="id1-3-2-6-6-1-8"/>
              <table:table-column table:style-name="id1-3-2-6-6-1-9"/>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2">
                  <text:p text:style-name="table_al">
                    <text:span text:style-name="nadrukvet">2026</text:span>
                  </text:p>
                  <text:p text:style-name="table_al">
                    <text:span text:style-name="nadrukvet">excl. BTW</text:span>
                  </text:p>
                  <text:p text:style-name="table_al">
                    <text:span text:style-name="nadrukvet">(euro)</text:span>
                  </text:p>
                </table:table-cell>
                <table:table-cell table:style-name="entry" table:number-rows-spanned="1" table:number-columns-spanned="2">
                  <text:p text:style-name="table_al">
                    <text:span text:style-name="nadrukvet">2026</text:span>
                  </text:p>
                  <text:p text:style-name="table_al">
                    <text:span text:style-name="nadrukvet">incl. 21% BTW</text:span>
                  </text:p>
                  <text:p text:style-name="table_al">
                    <text:span text:style-name="nadrukvet">(euro)</text:span>
                  </text:p>
                </table:table-cell>
                <table:table-cell table:style-name="entry" table:number-rows-spanned="1" table:number-columns-spanned="2">
                  <text:p text:style-name="table_al">
                    <text:span text:style-name="nadrukvet">eenheid</text:span>
                  </text:p>
                  <text:p text:style-name="table_al"/>
                  <text:p text:style-name="table_al">
                    <text:span text:style-name="nadrukvet">(brut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2">
                  <text:p text:style-name="table_al">298,00</text:p>
                </table:table-cell>
                <table:table-cell table:style-name="entry" table:number-rows-spanned="1" table:number-columns-spanned="2">
                  <text:p text:style-name="table_al">360,58</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2">
                  <text:p text:style-name="table_al">361,00</text:p>
                </table:table-cell>
                <table:table-cell table:style-name="entry" table:number-rows-spanned="1" table:number-columns-spanned="2">
                  <text:p text:style-name="table_al">436,8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2">
                  <text:p text:style-name="table_al">402,00</text:p>
                </table:table-cell>
                <table:table-cell table:style-name="entry" table:number-rows-spanned="1" table:number-columns-spanned="2">
                  <text:p text:style-name="table_al">486,42</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2">
                  <text:p text:style-name="table_al">430,00</text:p>
                </table:table-cell>
                <table:table-cell table:style-name="entry" table:number-rows-spanned="1" table:number-columns-spanned="2">
                  <text:p text:style-name="table_al">520,30</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2">
                  <text:p text:style-name="table_al">271,00</text:p>
                </table:table-cell>
                <table:table-cell table:style-name="entry" table:number-rows-spanned="1" table:number-columns-spanned="2">
                  <text:p text:style-name="table_al">327,9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2">
                  <text:p text:style-name="table_al">271,00</text:p>
                </table:table-cell>
                <table:table-cell table:style-name="entry" table:number-rows-spanned="1" table:number-columns-spanned="2">
                  <text:p text:style-name="table_al">327,9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2">
                  <text:p text:style-name="table_al">271,00</text:p>
                </table:table-cell>
                <table:table-cell table:style-name="entry" table:number-rows-spanned="1" table:number-columns-spanned="2">
                  <text:p text:style-name="table_al">327,9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2">
                  <text:p text:style-name="table_al">409,00</text:p>
                </table:table-cell>
                <table:table-cell table:style-name="entry" table:number-rows-spanned="1" table:number-columns-spanned="2">
                  <text:p text:style-name="table_al">494,8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2">
                  <text:p text:style-name="table_al">181,00</text:p>
                </table:table-cell>
                <table:table-cell table:style-name="entry" table:number-rows-spanned="1" table:number-columns-spanned="2">
                  <text:p text:style-name="table_al">219,0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2">
                  <text:p text:style-name="table_al">374,00</text:p>
                </table:table-cell>
                <table:table-cell table:style-name="entry" table:number-rows-spanned="1" table:number-columns-spanned="2">
                  <text:p text:style-name="table_al">452,5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2">
                  <text:p text:style-name="table_al">811,00</text:p>
                </table:table-cell>
                <table:table-cell table:style-name="entry" table:number-rows-spanned="1" table:number-columns-spanned="2">
                  <text:p text:style-name="table_al">981,31</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2">
                  <text:p text:style-name="table_al">187,00</text:p>
                </table:table-cell>
                <table:table-cell table:style-name="entry" table:number-rows-spanned="1" table:number-columns-spanned="2">
                  <text:p text:style-name="table_al">226,27</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2">
                  <text:p text:style-name="table_al">1.552,00</text:p>
                </table:table-cell>
                <table:table-cell table:style-name="entry" table:number-rows-spanned="1" table:number-columns-spanned="2">
                  <text:p text:style-name="table_al">1.877,92</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2">
                  <text:p text:style-name="table_al">838,00</text:p>
                </table:table-cell>
                <table:table-cell table:style-name="entry" table:number-rows-spanned="1" table:number-columns-spanned="2">
                  <text:p text:style-name="table_al">1.013,98</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2">
                  <text:p text:style-name="table_al">167,00</text:p>
                </table:table-cell>
                <table:table-cell table:style-name="entry" table:number-rows-spanned="1" table:number-columns-spanned="2">
                  <text:p text:style-name="table_al">202,07</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2">
                  <text:p text:style-name="table_al">187,00</text:p>
                </table:table-cell>
                <table:table-cell table:style-name="entry" table:number-rows-spanned="1" table:number-columns-spanned="2">
                  <text:p text:style-name="table_al">226,27</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2">
                  <text:p text:style-name="table_al">174,00</text:p>
                </table:table-cell>
                <table:table-cell table:style-name="entry" table:number-rows-spanned="1" table:number-columns-spanned="2">
                  <text:p text:style-name="table_al">210,5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2">
                  <text:p text:style-name="table_al">222,00</text:p>
                </table:table-cell>
                <table:table-cell table:style-name="entry" table:number-rows-spanned="1" table:number-columns-spanned="2">
                  <text:p text:style-name="table_al">268,62</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2">
                  <text:p text:style-name="table_al">208,00</text:p>
                </table:table-cell>
                <table:table-cell table:style-name="entry" table:number-rows-spanned="1" table:number-columns-spanned="2">
                  <text:p text:style-name="table_al">251,68</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2">
                  <text:p text:style-name="table_al">277,00</text:p>
                </table:table-cell>
                <table:table-cell table:style-name="entry" table:number-rows-spanned="1" table:number-columns-spanned="2">
                  <text:p text:style-name="table_al">335,17</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2">
                  <text:p text:style-name="table_al">97,00</text:p>
                </table:table-cell>
                <table:table-cell table:style-name="entry" table:number-rows-spanned="1" table:number-columns-spanned="2">
                  <text:p text:style-name="table_al">117,37</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2">
                  <text:p text:style-name="table_al">174,00</text:p>
                </table:table-cell>
                <table:table-cell table:style-name="entry" table:number-rows-spanned="1" table:number-columns-spanned="2">
                  <text:p text:style-name="table_al">210,54</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2">
                  <text:p text:style-name="table_al">1.399,00</text:p>
                </table:table-cell>
                <table:table-cell table:style-name="entry" table:number-rows-spanned="1" table:number-columns-spanned="2">
                  <text:p text:style-name="table_al">1.692,79</text:p>
                </table:table-cell>
                <table:table-cell table:style-name="entry" table:number-rows-spanned="1" table:number-columns-spanned="2">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2">
                  <text:p text:style-name="table_al">132,00</text:p>
                </table:table-cell>
                <table:table-cell table:style-name="entry" table:number-rows-spanned="1" table:number-columns-spanned="2">
                  <text:p text:style-name="table_al">159,72</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2">
                  <text:p text:style-name="table_al">70,00</text:p>
                </table:table-cell>
                <table:table-cell table:style-name="entry" table:number-rows-spanned="1" table:number-columns-spanned="2">
                  <text:p text:style-name="table_al">84,70</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metselde wandconstructie:</text:span>
                  </text:p>
                  <text:p text:style-name="table_al">
                    <text:span text:style-name="nadrukvet">geldt voor gehele pand (geen opsplits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2">
                  <text:p text:style-name="table_al">139,00</text:p>
                </table:table-cell>
                <table:table-cell table:style-name="entry" table:number-rows-spanned="1" table:number-columns-spanned="2">
                  <text:p text:style-name="table_al">168,1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2">
                  <text:p text:style-name="table_al">84,00</text:p>
                </table:table-cell>
                <table:table-cell table:style-name="entry" table:number-rows-spanned="1" table:number-columns-spanned="2">
                  <text:p text:style-name="table_al">101,6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2">
                  <text:p text:style-name="table_al">187,00</text:p>
                </table:table-cell>
                <table:table-cell table:style-name="entry" table:number-rows-spanned="1" table:number-columns-spanned="2">
                  <text:p text:style-name="table_al">226,27</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2">
                  <text:p text:style-name="table_al">284,00</text:p>
                </table:table-cell>
                <table:table-cell table:style-name="entry" table:number-rows-spanned="1" table:number-columns-spanned="2">
                  <text:p text:style-name="table_al">343,6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Systeembouw:</text:span>
                  </text:p>
                  <text:p text:style-name="table_al">
                    <text:span text:style-name="nadrukvet">geldt voor gehele pand (geen opsplits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2">
                  <text:p text:style-name="table_al">84,00</text:p>
                </table:table-cell>
                <table:table-cell table:style-name="entry" table:number-rows-spanned="1" table:number-columns-spanned="2">
                  <text:p text:style-name="table_al">101,6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2">
                  <text:p text:style-name="table_al">70,00</text:p>
                </table:table-cell>
                <table:table-cell table:style-name="entry" table:number-rows-spanned="1" table:number-columns-spanned="2">
                  <text:p text:style-name="table_al">84,70</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2">
                  <text:p text:style-name="table_al">63,00</text:p>
                </table:table-cell>
                <table:table-cell table:style-name="entry" table:number-rows-spanned="1" table:number-columns-spanned="2">
                  <text:p text:style-name="table_al">76,2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2">
                  <text:p text:style-name="table_al">63,00</text:p>
                </table:table-cell>
                <table:table-cell table:style-name="entry" table:number-rows-spanned="1" table:number-columns-spanned="2">
                  <text:p text:style-name="table_al">76,2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2">
                  <text:p text:style-name="table_al">56,00</text:p>
                </table:table-cell>
                <table:table-cell table:style-name="entry" table:number-rows-spanned="1" table:number-columns-spanned="2">
                  <text:p text:style-name="table_al">67,76</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2">
                  <text:p text:style-name="table_al">56,00</text:p>
                </table:table-cell>
                <table:table-cell table:style-name="entry" table:number-rows-spanned="1" table:number-columns-spanned="2">
                  <text:p text:style-name="table_al">67,76</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2">
                  <text:p text:style-name="table_al">118,00</text:p>
                </table:table-cell>
                <table:table-cell table:style-name="entry" table:number-rows-spanned="1" table:number-columns-spanned="2">
                  <text:p text:style-name="table_al">142,78</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2">
                  <text:p text:style-name="table_al">181,00</text:p>
                </table:table-cell>
                <table:table-cell table:style-name="entry" table:number-rows-spanned="1" table:number-columns-spanned="2">
                  <text:p text:style-name="table_al">219,01</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2">
                  <text:p text:style-name="table_al">181,00</text:p>
                </table:table-cell>
                <table:table-cell table:style-name="entry" table:number-rows-spanned="1" table:number-columns-spanned="2">
                  <text:p text:style-name="table_al">219,01</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2">
                  <text:p text:style-name="table_al">284,00</text:p>
                </table:table-cell>
                <table:table-cell table:style-name="entry" table:number-rows-spanned="1" table:number-columns-spanned="2">
                  <text:p text:style-name="table_al">343,6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2">
                  <text:p text:style-name="table_al">39,00</text:p>
                </table:table-cell>
                <table:table-cell table:style-name="entry" table:number-rows-spanned="1" table:number-columns-spanned="2">
                  <text:p text:style-name="table_al">47,1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2">
                  <text:p text:style-name="table_al">402,00</text:p>
                </table:table-cell>
                <table:table-cell table:style-name="entry" table:number-rows-spanned="1" table:number-columns-spanned="2">
                  <text:p text:style-name="table_al">486,42</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2">
                  <text:p text:style-name="table_al">236,00</text:p>
                </table:table-cell>
                <table:table-cell table:style-name="entry" table:number-rows-spanned="1" table:number-columns-spanned="2">
                  <text:p text:style-name="table_al">285,56</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2">
                  <text:p text:style-name="table_al">402,00</text:p>
                </table:table-cell>
                <table:table-cell table:style-name="entry" table:number-rows-spanned="1" table:number-columns-spanned="2">
                  <text:p text:style-name="table_al">486,42</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2">
                  <text:p text:style-name="table_al">181,00</text:p>
                </table:table-cell>
                <table:table-cell table:style-name="entry" table:number-rows-spanned="1" table:number-columns-spanned="2">
                  <text:p text:style-name="table_al">219,0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2">
                  <text:p text:style-name="table_al">368,00</text:p>
                </table:table-cell>
                <table:table-cell table:style-name="entry" table:number-rows-spanned="1" table:number-columns-spanned="2">
                  <text:p text:style-name="table_al">445,28</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2">
                  <text:p text:style-name="table_al">361,00</text:p>
                </table:table-cell>
                <table:table-cell table:style-name="entry" table:number-rows-spanned="1" table:number-columns-spanned="2">
                  <text:p text:style-name="table_al">436,8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2">
                  <text:p text:style-name="table_al">333,00</text:p>
                </table:table-cell>
                <table:table-cell table:style-name="entry" table:number-rows-spanned="1" table:number-columns-spanned="2">
                  <text:p text:style-name="table_al">402,9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2">
                  <text:p text:style-name="table_al">319,00</text:p>
                </table:table-cell>
                <table:table-cell table:style-name="entry" table:number-rows-spanned="1" table:number-columns-spanned="2">
                  <text:p text:style-name="table_al">385,9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2">
                  <text:p text:style-name="table_al">264,00</text:p>
                </table:table-cell>
                <table:table-cell table:style-name="entry" table:number-rows-spanned="1" table:number-columns-spanned="2">
                  <text:p text:style-name="table_al">319,4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2">
                  <text:p text:style-name="table_al">478,00</text:p>
                </table:table-cell>
                <table:table-cell table:style-name="entry" table:number-rows-spanned="1" table:number-columns-spanned="2">
                  <text:p text:style-name="table_al">578,38</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2">
                  <text:p text:style-name="table_al">139,00</text:p>
                </table:table-cell>
                <table:table-cell table:style-name="entry" table:number-rows-spanned="1" table:number-columns-spanned="2">
                  <text:p text:style-name="table_al">168,1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2">
                  <text:p text:style-name="table_al">845,00</text:p>
                </table:table-cell>
                <table:table-cell table:style-name="entry" table:number-rows-spanned="1" table:number-columns-spanned="2">
                  <text:p text:style-name="table_al">1.022,45</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2">
                  <text:p text:style-name="table_al">63,00</text:p>
                </table:table-cell>
                <table:table-cell table:style-name="entry" table:number-rows-spanned="1" table:number-columns-spanned="2">
                  <text:p text:style-name="table_al">76,23</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tas</text:p>
                </table:table-cell>
                <table:table-cell table:style-name="entry" table:number-rows-spanned="1" table:number-columns-spanned="2">
                  <text:p text:style-name="table_al">42,00</text:p>
                </table:table-cell>
                <table:table-cell table:style-name="entry" table:number-rows-spanned="1" table:number-columns-spanned="2">
                  <text:p text:style-name="table_al">50,82</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2">
                  <text:p text:style-name="table_al">554,00</text:p>
                </table:table-cell>
                <table:table-cell table:style-name="entry" table:number-rows-spanned="1" table:number-columns-spanned="2">
                  <text:p text:style-name="table_al">670,34</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traditioneel metselwerk)</text:p>
                </table:table-cell>
                <table:table-cell table:style-name="entry" table:number-rows-spanned="1" table:number-columns-spanned="2">
                  <text:p text:style-name="table_al">513,00</text:p>
                </table:table-cell>
                <table:table-cell table:style-name="entry" table:number-rows-spanned="1" table:number-columns-spanned="2">
                  <text:p text:style-name="table_al">620,73</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2">
                  <text:p text:style-name="table_al">361,00</text:p>
                </table:table-cell>
                <table:table-cell table:style-name="entry" table:number-rows-spanned="1" table:number-columns-spanned="2">
                  <text:p text:style-name="table_al">436,81</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2">
                  <text:p text:style-name="table_al">499,00</text:p>
                </table:table-cell>
                <table:table-cell table:style-name="entry" table:number-rows-spanned="1" table:number-columns-spanned="2">
                  <text:p text:style-name="table_al">603,79</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2">
                  <text:p text:style-name="table_al">402,00</text:p>
                </table:table-cell>
                <table:table-cell table:style-name="entry" table:number-rows-spanned="1" table:number-columns-spanned="2">
                  <text:p text:style-name="table_al">486,42</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2">
                  <text:p text:style-name="table_al">430,00</text:p>
                </table:table-cell>
                <table:table-cell table:style-name="entry" table:number-rows-spanned="1" table:number-columns-spanned="2">
                  <text:p text:style-name="table_al">520,3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2">
                  <text:p text:style-name="table_al">852,00</text:p>
                </table:table-cell>
                <table:table-cell table:style-name="entry" table:number-rows-spanned="1" table:number-columns-spanned="2">
                  <text:p text:style-name="table_al">1.030,92</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2">
                  <text:p text:style-name="table_al">416,00</text:p>
                </table:table-cell>
                <table:table-cell table:style-name="entry" table:number-rows-spanned="1" table:number-columns-spanned="2">
                  <text:p text:style-name="table_al">503,36</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2">
                  <text:p text:style-name="table_al">444,00</text:p>
                </table:table-cell>
                <table:table-cell table:style-name="entry" table:number-rows-spanned="1" table:number-columns-spanned="2">
                  <text:p text:style-name="table_al">537,24</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2">
                  <text:p text:style-name="table_al">132,00</text:p>
                </table:table-cell>
                <table:table-cell table:style-name="entry" table:number-rows-spanned="1" table:number-columns-spanned="2">
                  <text:p text:style-name="table_al">159,72</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2">
                  <text:p text:style-name="table_al">838,00</text:p>
                </table:table-cell>
                <table:table-cell table:style-name="entry" table:number-rows-spanned="1" table:number-columns-spanned="2">
                  <text:p text:style-name="table_al">1.013,98</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2">
                  <text:p text:style-name="table_al">409,00</text:p>
                </table:table-cell>
                <table:table-cell table:style-name="entry" table:number-rows-spanned="1" table:number-columns-spanned="2">
                  <text:p text:style-name="table_al">494,89</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grarische bedrijfsgebouwe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 </text:p>
                </table:table-cell>
                <table:table-cell table:style-name="entry" table:number-rows-spanned="1" table:number-columns-spanned="2">
                  <text:p text:style-name="table_al">298,00</text:p>
                </table:table-cell>
                <table:table-cell table:style-name="entry" table:number-rows-spanned="1" table:number-columns-spanned="2">
                  <text:p text:style-name="table_al">360,58</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2">
                  <text:p text:style-name="table_al">160,00</text:p>
                </table:table-cell>
                <table:table-cell table:style-name="entry" table:number-rows-spanned="1" table:number-columns-spanned="2">
                  <text:p text:style-name="table_al">193,6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2">
                  <text:p text:style-name="table_al">160,00</text:p>
                </table:table-cell>
                <table:table-cell table:style-name="entry" table:number-rows-spanned="1" table:number-columns-spanned="2">
                  <text:p text:style-name="table_al">193,6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2">
                  <text:p text:style-name="table_al">132,00</text:p>
                </table:table-cell>
                <table:table-cell table:style-name="entry" table:number-rows-spanned="1" table:number-columns-spanned="2">
                  <text:p text:style-name="table_al">159,72</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2">
                  <text:p text:style-name="table_al">77,00</text:p>
                </table:table-cell>
                <table:table-cell table:style-name="entry" table:number-rows-spanned="1" table:number-columns-spanned="2">
                  <text:p text:style-name="table_al">93,17</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2">
                  <text:p text:style-name="table_al">458,00</text:p>
                </table:table-cell>
                <table:table-cell table:style-name="entry" table:number-rows-spanned="1" table:number-columns-spanned="2">
                  <text:p text:style-name="table_al">554,18</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2">
                  <text:p text:style-name="table_al">825,00</text:p>
                </table:table-cell>
                <table:table-cell table:style-name="entry" table:number-rows-spanned="1" table:number-columns-spanned="2">
                  <text:p text:style-name="table_al">998,25</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silo / kelder</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2">
                  <text:p text:style-name="table_al">55,00</text:p>
                </table:table-cell>
                <table:table-cell table:style-name="entry" table:number-rows-spanned="1" table:number-columns-spanned="2">
                  <text:p text:style-name="table_al">66,55</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kelder (losse kelder)</text:p>
                </table:table-cell>
                <table:table-cell table:style-name="entry" table:number-rows-spanned="1" table:number-columns-spanned="2">
                  <text:p text:style-name="table_al">187,00</text:p>
                </table:table-cell>
                <table:table-cell table:style-name="entry" table:number-rows-spanned="1" table:number-columns-spanned="2">
                  <text:p text:style-name="table_al">226,27</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2">
                  <text:p text:style-name="table_al">340,00</text:p>
                </table:table-cell>
                <table:table-cell table:style-name="entry" table:number-rows-spanned="1" table:number-columns-spanned="2">
                  <text:p text:style-name="table_al">411,40</text:p>
                </table:table-cell>
                <table:table-cell table:style-name="entry" table:number-rows-spanned="1" table:number-columns-spanned="2">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2">
                  <text:p text:style-name="table_al">243,00</text:p>
                </table:table-cell>
                <table:table-cell table:style-name="entry" table:number-rows-spanned="1" table:number-columns-spanned="2">
                  <text:p text:style-name="table_al">294,0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2">
                  <text:p text:style-name="table_al">326,00</text:p>
                </table:table-cell>
                <table:table-cell table:style-name="entry" table:number-rows-spanned="1" table:number-columns-spanned="2">
                  <text:p text:style-name="table_al">394,46</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2">
                  <text:p text:style-name="table_al">153,00</text:p>
                </table:table-cell>
                <table:table-cell table:style-name="entry" table:number-rows-spanned="1" table:number-columns-spanned="2">
                  <text:p text:style-name="table_al">185,1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2">
                  <text:p text:style-name="table_al">160,00</text:p>
                </table:table-cell>
                <table:table-cell table:style-name="entry" table:number-rows-spanned="1" table:number-columns-spanned="2">
                  <text:p text:style-name="table_al">193,60</text:p>
                </table:table-cell>
                <table:table-cell table:style-name="entry" table:number-rows-spanned="1" table:number-columns-spanned="2">
                  <text:p text:style-name="table_al">per m3</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behorende bij de legesverordening 2026 van de gemeente Zaltbommel</text:p>
          <text:p text:style-name="al"/>
          <text:p text:style-name="al">
          <text:span text:style-name="nadrukvet">Tabel categorieën van initiatieven (Artikel 2.6, lid 3a, lid 3b en lid 3c)</text:span>
        </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row table:style-name="row">
                <table:table-cell table:style-name="cell_frame_all" table:number-rows-spanned="2" table:number-columns-spanned="1">
                  <text:p text:style-name="table_al">
                    <text:span text:style-name="nadrukvet">Punten</text:span>
                  </text:p>
                </table:table-cell>
                <table:table-cell table:style-name="cell_frame_all" table:number-rows-spanned="2" table:number-columns-spanned="1">
                  <text:p text:style-name="table_al">
                    <text:span text:style-name="nadrukvet">Omvang</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2" table:number-columns-spanned="1">
                  <text:p text:style-name="table_al">
                    <text:span text:style-name="nadrukvet">Impact op de omgeving</text:span>
                  </text:p>
                </table:table-cell>
                <table:table-cell table:style-name="cell_frame_all" table:number-rows-spanned="2" table:number-columns-spanned="1">
                  <text:p text:style-name="table_al">
                    <text:span text:style-name="nadrukvet">Mate van afwijken bestaande situatie</text:span>
                  </text:p>
                </table:table-cell>
              </table:table-row>
              <table:table-row table:style-name="row">
                <table:table-cell table:style-name="cell_frame_all" table:number-rows-spanned="1" table:number-columns-spanned="1">
                  <text:p text:style-name="table_al">
                    <text:span text:style-name="nadrukvet">Gevolgen voor kwetsbare natuur, cultuurhistorie, veel omwonenden</text:span>
                  </text:p>
                </table:table-cell>
              </table:table-row>
              <table:table-row table:style-name="row">
                <table:table-cell table:style-name="cell_frame_all" table:number-rows-spanned="1" table:number-columns-spanned="1">
                  <text:p text:style-name="table_al">
                    <text:span text:style-name="nadrukvet">1 </text:span>
                    <text:span text:style-name="nadrukvet">pt</text:span>
                  </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Weinig gevolgen</text:p>
                </table:table-cell>
                <table:table-cell table:style-name="cell_frame_all" table:number-rows-spanned="1" table:number-columns-spanned="1">
                  <text:p text:style-name="table_al">Weinig effecten</text:p>
                </table:table-cell>
                <table:table-cell table:style-name="cell_frame_all" table:number-rows-spanned="1" table:number-columns-spanned="1">
                  <text:p text:style-name="table_al">Kleine afwijking</text:p>
                </table:table-cell>
              </table:table-row>
              <table:table-row table:style-name="row">
                <table:table-cell table:style-name="cell_frame_all" table:number-rows-spanned="1" table:number-columns-spanned="1">
                  <text:p text:style-name="table_al">
                    <text:span text:style-name="nadrukvet">2 </text:span>
                    <text:span text:style-name="nadrukvet">pt</text:span>
                  </text:p>
                </table:table-cell>
                <table:table-cell table:style-name="cell_frame_all" table:number-rows-spanned="1" table:number-columns-spanned="1">
                  <text:p text:style-name="table_al">Middelgroot</text:p>
                </table:table-cell>
                <table:table-cell table:style-name="cell_frame_all" table:number-rows-spanned="1" table:number-columns-spanned="1">
                  <text:p text:style-name="table_al">Gemiddelde gevolgen</text:p>
                </table:table-cell>
                <table:table-cell table:style-name="cell_frame_all" table:number-rows-spanned="1" table:number-columns-spanned="1">
                  <text:p text:style-name="table_al">Gemiddelde effecten</text:p>
                </table:table-cell>
                <table:table-cell table:style-name="cell_frame_all" table:number-rows-spanned="1" table:number-columns-spanned="1">
                  <text:p text:style-name="table_al">Gemiddelde afwijking</text:p>
                </table:table-cell>
              </table:table-row>
              <table:table-row table:style-name="row">
                <table:table-cell table:style-name="cell_frame_all" table:number-rows-spanned="1" table:number-columns-spanned="1">
                  <text:p text:style-name="table_al">
                    <text:span text:style-name="nadrukvet">3 </text:span>
                    <text:span text:style-name="nadrukvet">pt</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grote gevolgen</text:p>
                </table:table-cell>
                <table:table-cell table:style-name="cell_frame_all" table:number-rows-spanned="1" table:number-columns-spanned="1">
                  <text:p text:style-name="table_al">Zeer grote effecten</text:p>
                </table:table-cell>
                <table:table-cell table:style-name="cell_frame_all" table:number-rows-spanned="1" table:number-columns-spanned="1">
                  <text:p text:style-name="table_al">Grote afwijking</text:p>
                </table:table-cell>
              </table:table-row>
            </table:table>
            <text:p text:style-name="table_bottom"/>
          </text:section>
          <text:p text:style-name="al"/>
          <text:p text:style-name="al">4 tot 5 punten is een klein initiatief</text:p>
          <text:p text:style-name="al"/>
          <text:p text:style-name="al">6 tot 9 punten is een gemiddeld initiatief</text:p>
          <text:p text:style-name="al"/>
          <text:p text:style-name="al">10 tot 12 punten is en groot initiatief</text:p>
          <text:p text:style-name="al"/>
          <text:p text:style-name="al">
          <text:span text:style-name="nadrukvet">Toelichting:</text:span>
        </text:p>
          <text:p text:style-name="al">
          <text:span text:style-name="nadrukvet">
            <text:span text:style-name="nadrukondlijn">A. Categorie klein initiatief</text:span>
          </text:span>
        </text:p>
          <text:p text:style-name="al">Initiatieven die behorende tot deze categorie:</text:p>
          <text:p text:style-name="al"/>
          <text:list text:style-name="id1-3-2-7-16">
            <text:list-item text:style-override="id1-3-2-7-16-1">
              <text:number>1.</text:number>
              <text:p text:style-name="al">een bijbehorend bouwwerk of uitbreiding daarvan binnen de bebouwde kom;</text:p>
            </text:list-item>
            <text:list-item text:style-override="id1-3-2-7-16-2">
              <text:number>2.</text:number>
              <text:p text:style-name="al">een bouwwerk, geen gebouw zijnde, of een gedeelte van een dergelijk bouwwerk, mits wordt voldaan aan de volgende eisen:</text:p>
              <text:list text:style-name="id1-3-2-7-16-2-3">
                <text:list-item text:style-override="id1-3-2-7-16-2-3-1">
                  <text:number>a.</text:number>
                  <text:p text:style-name="al">niet hoger dan 10 m, en</text:p>
                </text:list-item>
                <text:list-item text:style-override="id1-3-2-7-16-2-3-2">
                  <text:number>b.</text:number>
                  <text:p text:style-name="al">de oppervlakte niet meer dan 50 m²;</text:p>
                </text:list-item>
              </text:list>
            </text:list-item>
            <text:list-item text:style-override="id1-3-2-7-16-3">
              <text:number>3.</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7-16-4">
              <text:number>4.</text:number>
              <text:p text:style-name="al">een antenne-installatie, mits niet hoger dan 40 m;</text:p>
            </text:list-item>
            <text:list-item text:style-override="id1-3-2-7-16-5">
              <text:number>5.</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7-16-6">
              <text:number>6.</text:number>
              <text:p text:style-name="al">het gebruiken van een recreatiewoning voor bewoning, mits wordt voldaan aan de volgende eisen:</text:p>
              <text:list text:style-name="id1-3-2-7-16-6-3">
                <text:list-item text:style-override="id1-3-2-7-16-6-3-1">
                  <text:number>a.</text:number>
                  <text:p text:style-name="al">de recreatiewoning voldoet aan de bij het Besluit bouwwerken leefomgeving aan een bestaande woning gestelde eisen;</text:p>
                </text:list-item>
                <text:list-item text:style-override="id1-3-2-7-16-6-3-2">
                  <text:number>b.</text:number>
                  <text:p text:style-name="al">er is naar het oordeel van B&amp;W sprake van een goed woon- en leefklimaat in de recreatiewoning en de recreatiewoning beperkt de exploitatiemogelijkheden van (agrarische) bedrijven niet;</text:p>
                </text:list-item>
                <text:list-item text:style-override="id1-3-2-7-16-6-3-3">
                  <text:number>c.</text:number>
                  <text:p text:style-name="al">de bewoner op 31 oktober 2003 de recreatiewoning als woning in gebruik had en deze sedertdien onafgebroken bewoont, en</text:p>
                </text:list-item>
                <text:list-item text:style-override="id1-3-2-7-16-6-3-4">
                  <text:number>d.</text:number>
                  <text:p text:style-name="al">de bewoner op 31 oktober 2003 meerderjarig was;</text:p>
                </text:list-item>
              </text:list>
            </text:list-item>
            <text:list-item text:style-override="id1-3-2-7-16-7">
              <text:number>7.</text:number>
              <text:p text:style-name="al">ander gebruik van gronden of bouwwerken dan bedoeld in de onderdelen 1 tot en met 6, voor een termijn van ten hoogste tien jaar. Er moet dan wel aannemelijk zijn gemaakt dat er sprake is van een tijdelijke situatie;</text:p>
            </text:list-item>
          </text:list>
          <text:p text:style-name="al">
          <text:span text:style-name="nadrukvet">
            <text:span text:style-name="nadrukondlijn">B. Categorie middelgroot initiatief</text:span>
          </text:span>
        </text:p>
          <text:p text:style-name="al">Initiatieven die behorende tot deze categorie:</text:p>
          <text:list text:style-name="id1-3-2-7-19">
            <text:list-item text:style-override="id1-3-2-7-19-1">
              <text:number>1.</text:number>
              <text:p text:style-name="al">Initiatieven die niet vallen onder de categorie ‘klein initiatief’;</text:p>
            </text:list-item>
            <text:list-item text:style-override="id1-3-2-7-19-2">
              <text:number>2.</text:number>
              <text:p text:style-name="al">Initiatieven die niet vallen onder de categorie ‘groot initiatief’.</text:p>
            </text:list-item>
          </text:list>
          <text:p text:style-name="al">
          <text:span text:style-name="nadrukvet">
            <text:span text:style-name="nadrukondlijn">C. Categorie groot initiatief</text:span>
          </text:span>
        </text:p>
          <text:p text:style-name="al">Initiatieven die behorende tot deze categorie:</text:p>
          <text:list text:style-name="id1-3-2-7-22">
            <text:list-item text:style-override="id1-3-2-7-22-1">
              <text:number>1.</text:number>
              <text:p text:style-name="al">Initiatieven die niet passen binnen de kaders van door de gemeenteraad vastgestelde nota’s, beleid of visies.</text:p>
            </text:list-item>
            <text:list-item text:style-override="id1-3-2-7-22-2">
              <text:number>2.</text:number>
              <text:p text:style-name="al">Initiatieven met betrekking tot grootschalige duurzame opwekking en opslag van energie.</text:p>
            </text:list-item>
            <text:list-item text:style-override="id1-3-2-7-22-3">
              <text:number>3.</text:number>
              <text:p text:style-name="al">Initiatieven ten behoeve van bedrijven, tenzij het betreft:</text:p>
              <text:list text:style-name="id1-3-2-7-22-3-3">
                <text:list-item text:style-override="id1-3-2-7-22-3-3-1">
                  <text:number>a.</text:number>
                  <text:p text:style-name="al">Bedrijven op een bedrijventerrein</text:p>
                </text:list-item>
                <text:list-item text:style-override="id1-3-2-7-22-3-3-2">
                  <text:number>b.</text:number>
                  <text:p text:style-name="al">Bestaande bedrijven buiten een bedrijventerrein</text:p>
                </text:list-item>
                <text:list-item text:style-override="id1-3-2-7-22-3-3-3">
                  <text:number>c.</text:number>
                  <text:p text:style-name="al">Bedrijven behorende tot milieucategorieën 1 en 2 (VNG bedrijvenzonering).</text:p>
                </text:list-item>
                <text:list-item text:style-override="id1-3-2-7-22-3-3-4">
                  <text:number>d.</text:number>
                  <text:p text:style-name="al">Initiatieven ten behoeve van uitbreidingen van intensieve veehouderij.</text:p>
                </text:list-item>
              </text:list>
            </text:list-item>
            <text:list-item text:style-override="id1-3-2-7-22-4">
              <text:number>4.</text:number>
              <text:p text:style-name="al">Initiatieven ten behoeve van infrastructuur en voorzieningen, tenzij het betreft:</text:p>
              <text:list text:style-name="id1-3-2-7-22-4-3">
                <text:list-item text:style-override="id1-3-2-7-22-4-3-1">
                  <text:number>a.</text:number>
                  <text:p text:style-name="al">Projecten / initiatieven ten behoeve van (de aanpassing van) bestaande infrastructuur.</text:p>
                </text:list-item>
                <text:list-item text:style-override="id1-3-2-7-22-4-3-2">
                  <text:number>b.</text:number>
                  <text:p text:style-name="al">Projecten ten behoeve van nutsvoorzieningen, parkeervoorzieningen, groenvoorzieningen, geluidsschermen en –wallen, speelruimtevoorzieningen, waterhuishoudkundige voorzieningen of het openbaar vervoer.</text:p>
                </text:list-item>
                <text:list-item text:style-override="id1-3-2-7-22-4-3-3">
                  <text:number>c.</text:number>
                  <text:p text:style-name="al">Projecten ten behoeve van nieuwe infrastructuur voor zover het fiets- en wandelpaden betreft.</text:p>
                </text:list-item>
              </text:list>
            </text:list-item>
            <text:list-item text:style-override="id1-3-2-7-22-5">
              <text:number>5.</text:number>
              <text:p text:style-name="al">Initiatieven op onbebouwde gronden, tenzij het betreft projecten voor het wijzigen van de functie van onbebouwde gronden en het bouwen van bouwwerken, geen gebouw zijnde en gebouwen tot 100 m2, anders dan bovengenoemde categorieën. </text:p>
            </text:list-item>
          </text:list>
        </text:section>
        <text:section text:name="bijlage_id1-3-2-8" text:style-name="bijlage">
          <text:p text:style-name="bijlage_top"/>
          <text:p text:style-name="hoofdstuk_kop"><text:span text:style-name="label">Bijlage</text:span> <text:span text:style-name="nr">4</text:span> behorende bij de legesverordening 2026 van de gemeente Zaltbommel</text:p>
          <text:p text:style-name="al"/>
          <text:p text:style-name="al">Verduurzamingsmaatregelen: groene leges voor monumenten en beschermde stads-/ dorpsgezichten</text:p>
          <text:p text:style-name="al"/>
          <text:p text:style-name="al">Groene leges gelden alleen voor lokale trajecten met gemeente en/of Omgevingsdienst Rivierenland (ODR).</text:p>
          <text:p text:style-name="al"/>
          <text:p text:style-name="al">De vrijstelling van gemeentelijke leges is opgenomen in artikel 4 van de Legesverordening Zaltbommel 2026. Onderstaande lijst is een uitwerking van deze vrijstelling.</text:p>
          <text:p text:style-name="al"/>
          <text:p text:style-name="al">De vrijstelling geldt alleen voor aanvragen omgevingsvergunning voor een beschermd monument en/of een pand binnen een beschermd stads- of dorpsgezicht als de aanvraag betrekking heeft op verduurzamingsmaatregelen. Wanneer een maatregel niet op onderstaande lijst voorkomt, beslist het college van burgemeester en wethouders.</text:p>
          <text:p text:style-name="al"/>
          <text:p text:style-name="al">De vrijstelling geldt ook voor leges die andere instanties in rekening brengen en die wij doorberekenen aan een aanvrager. Voorbeelden hiervan zijn de welstandsleges van het Gelders Genootschap, leges van Provincie of Waterschap.</text:p>
          <text:p text:style-name="al"/>
          <text:p text:style-name="al">Lijst verduurzamingsmaatregelen met groene leges:</text:p>
          <text:p text:style-name="al"/>
          <text:list text:style-name="id1-3-2-8-15">
            <text:list-item text:style-override="id1-3-2-8-15-1">
              <text:number>1.</text:number>
              <text:p text:style-name="al">zonnepanelen of zonnecollectoren;</text:p>
            </text:list-item>
            <text:list-item text:style-override="id1-3-2-8-15-2">
              <text:number>2.</text:number>
              <text:p text:style-name="al">warmtepomp;</text:p>
            </text:list-item>
            <text:list-item text:style-override="id1-3-2-8-15-3">
              <text:number>3.</text:number>
              <text:p text:style-name="al">isolatiemaatregelen:</text:p>
              <text:list text:style-name="id1-3-2-8-15-3-3">
                <text:list-item text:style-override="id1-3-2-8-15-3-3-1">
                  <text:number>a)</text:number>
                  <text:p text:style-name="al">glasisolatie, isolerende panelen/deuren;</text:p>
                </text:list-item>
                <text:list-item text:style-override="id1-3-2-8-15-3-3-2">
                  <text:number>b)</text:number>
                  <text:p text:style-name="al">gevelisolatie;</text:p>
                </text:list-item>
                <text:list-item text:style-override="id1-3-2-8-15-3-3-3">
                  <text:number>c)</text:number>
                  <text:p text:style-name="al">bodem- en vloerisolatie;</text:p>
                </text:list-item>
                <text:list-item text:style-override="id1-3-2-8-15-3-3-4">
                  <text:number>d)</text:number>
                  <text:p text:style-name="al">dakisolatie;</text:p>
                </text:list-item>
                <text:list-item text:style-override="id1-3-2-8-15-3-3-5">
                  <text:number>e)</text:number>
                  <text:p text:style-name="al">spouwmuurisolatie;</text:p>
                </text:list-item>
                <text:list-item text:style-override="id1-3-2-8-15-3-3-6">
                  <text:number>f)</text:number>
                  <text:p text:style-name="al">isolerende kozijnen;</text:p>
                </text:list-item>
              </text:list>
            </text:list-item>
            <text:list-item text:style-override="id1-3-2-8-15-4">
              <text:number>4.</text:number>
              <text:p text:style-name="al">balansventilatiesysteem met warmteterugwinning;</text:p>
            </text:list-item>
            <text:list-item text:style-override="id1-3-2-8-15-5">
              <text:number>5.</text:number>
              <text:p text:style-name="al">groen dak met waterberging</text:p>
            </text:list-item>
            <text:list-item text:style-override="id1-3-2-8-15-6">
              <text:number>6.</text:number>
              <text:p text:style-name="al">afkoppelen hemelwater met waterberging</text:p>
            </text:list-item>
            <text:list-item text:style-override="id1-3-2-8-15-7">
              <text:number>7.</text:number>
              <text:p text:style-name="al">overige naar aard en omvang vergelijkbare maatregelen die naar het oordeel van het bevoegd gezag behoren tot deze lij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251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1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1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2</meta:user-defined>
    <meta:user-defined meta:name="DCTERMS.W3CDTF/OVERHEIDop.jaargang">2025</meta:user-defined>
    <meta:user-defined meta:name="OVERHEIDop.publicationIssue">562515</meta:user-defined>
    <meta:user-defined meta:name="OVERHEIDop.betreftRegeling">CVDR752390_1</meta:user-defined>
    <meta:user-defined meta:name="xs:date/OVERHEIDop.startdatum">2026-01-01</meta:user-defined>
    <meta:user-defined meta:name="OVERHEIDop.GmbID/DC.identifier">gmb-2025-562515</meta:user-defined>
    <meta:user-defined meta:name="OVERHEIDop.versieInformatie"/>
  </office:meta>
</office:document-meta>
</file>