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Asserweg 5 te Hoogh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het ontwerp TAM-omgevingsplan Hoofdstuk 22L Asserweg 5 te Hooghalen, met de daarop betrekking hebbende stukken, met ingang van 25 december 2025 gedurende zes weken ter inzage ligt. </text:p>
            <text:p text:style-name="common-al">Het plangebied wordt begrensd door het adres Asserweg 5 te Hooghalen. De percelen zijn kadastraal bekend als BLN00W614 en BLN00W616. De directe aanleiding voor de wijziging van het omgevingsplan op deze locatie is het initiatief om de bedrijfsgebouwen te slopen en de bedrijfswoning om te zetten naar een reguliere woning met de functie ‘Wonen – Voormalige boerderijen’. Ter compensatie van de sloop van de landschapsontsierende bebouwing worden ook twee woningen gerealiseerd met de functie ‘Wonen’. Met deze wijziging wordt gestreefd naar één duidelijke en samenhangende set regels voor het gehele perceel. Het plan past binnen de ruimtelijke en landschappelijke structuur van de omgeving.</text:p>
            <text:p text:style-name="common-al">
            <text:span text:style-name="nadrukvet">Inzage</text:span>
          </text:p>
            <text:p text:style-name="common-al">Het ontwerp TAM-omgevingsplan is in te zien op <text:a xlink:href="https://omgevingswet.overheid.nl/regels-op-de-kaart/" xlink:type="simple">https://omgevingswet.overheid.nl/regels-op-de-kaart/</text:a>. De imro-code van het ontwerp TAM-omgevingsplan is NL.IMRO.1731.TAMAsserweg5HH-ONT1. Eveneens is het ontwerp TAM-omgevingsplan op het gemeentehuis digitaal in te zien, daarvoor kunt u het beste een afspraak maken met de behandelend ambtenaar (verwezen wordt naar de alinea met als kop ‘’Informatie’’).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dit TAM-omgevingsplan in voorbereiding en inzage in diens stukken kunt u contact opnemen met Kay Sonnenberg van team Omgeving en Veiligheid van de gemeente Midden-Drenthe, telefoonnummer (0593) 53 95 40, e-mail <text:a xlink:href="mailto:gemeente@middendrenthe.nl" xlink:type="simple">gemeente@middendrent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251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1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1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Asserweg5HH-ONT1</meta:user-defined>
    <meta:user-defined meta:name="OVERHEIDop.Plansoort/OVERHEIDop.plansoort">bestemmings- of omgevingsplan</meta:user-defined>
    <meta:user-defined meta:name="OVERHEIDop.referentienummer">4834268</meta:user-defined>
    <meta:user-defined meta:name="DCTERMS.abstract">Het omzetten van de bedrijfswoning naar een reguliere woning en het slopen van landschapsontsierende bebouwing en het realiseren van twee woningen aan de Asserweg 5 te Hooghalen.</meta:user-defined>
    <dc:language>nl</dc:language>
    <meta:user-defined meta:name="OVERHEIDop.locatietype/OVERHEIDop.gebiedsmarkering">Adres</meta:user-defined>
    <meta:user-defined meta:name="DC.title">Ontwerp wijziging omgevingsplan Asserweg 5 te Hooghalen</meta:user-defined>
    <meta:user-defined meta:name="OVERHEIDop.datumEindeReactietermijn">2026-02-03</meta:user-defined>
    <meta:user-defined meta:name="OVERHEIDop.terinzageleggingBG">https://omgevingswet.overheid.nl/regels-op-de-kaart/</meta:user-defined>
    <meta:user-defined meta:name="DCTERMS.W3CDTF/DCTERMS.available">2025-12-22</meta:user-defined>
    <meta:user-defined meta:name="DCTERMS.W3CDTF/OVERHEIDop.jaargang">2025</meta:user-defined>
    <meta:user-defined meta:name="OVERHEIDop.publicationIssue">562511</meta:user-defined>
    <meta:user-defined meta:name="OVERHEIDop.GmbID/DC.identifier">gmb-2025-562511</meta:user-defined>
    <meta:user-defined meta:name="OVERHEIDop.versieInformatie"/>
  </office:meta>
</office:document-meta>
</file>