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wentse Vlooienmarkt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7-12-2025 hebben wij een melding ontvangen voor melding brandveilig gebruik t.b.v. Twentse Vlooienmarkt op de locatie Colosseum 90, 7521 PT Enschede. De melding is geregistreerd onder zaaknummer 0153Z202512180002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250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800021</meta:user-defined>
    <dc:language>nl</dc:language>
    <meta:user-defined meta:name="OVERHEIDop.locatietype/OVERHEIDop.gebiedsmarkering">Punt</meta:user-defined>
    <meta:user-defined meta:name="DC.title">Kennisgeving ontvangst melding brandveilig gebruik t.b.v. Twentse Vlooienmarkt,Colosseum 90, 7521 PT Ensch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2509</meta:user-defined>
    <meta:user-defined meta:name="OVERHEIDop.GmbID/DC.identifier">gmb-2025-562509</meta:user-defined>
    <meta:user-defined meta:name="OVERHEIDop.versieInformatie"/>
  </office:meta>
</office:document-meta>
</file>