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3-2-1-1-1">
      <style:table-column-properties style:rel-column-width="21*"/>
    </style:style>
    <style:style style:family="table-column" style:parent-style-name="colspec" style:name="id1-3-2-2-4-3-2-1-1-2">
      <style:table-column-properties style:rel-column-width="72*"/>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text:list-style style:name="id1-3-2-2-15-2-13-8">
      <text:list-level-style-bullet text:bullet-char="•" text:level="1">
        <style:list-level-properties text:min-label-width="10mm"/>
      </text:list-level-style-bullet>
    </text:list-style>
    <text:list-style style:name="id1-3-2-2-15-2-13-9">
      <text:list-level-style-bullet text:bullet-char="•" text:level="1">
        <style:list-level-properties text:min-label-width="10mm"/>
      </text:list-level-style-bullet>
    </text:list-style>
    <text:list-style style:name="id1-3-2-2-15-2-13-10">
      <text:list-level-style-bullet text:bullet-char="•" text:level="1">
        <style:list-level-properties text:min-label-width="10mm"/>
      </text:list-level-style-bullet>
    </text:list-style>
    <text:list-style style:name="id1-3-2-2-15-2-13-11">
      <text:list-level-style-bullet text:bullet-char="•" text:level="1">
        <style:list-level-properties text:min-label-width="10mm"/>
      </text:list-level-style-bullet>
    </text:list-style>
    <text:list-style style:name="id1-3-2-2-15-2-13-12">
      <text:list-level-style-bullet text:bullet-char="•" text:level="1">
        <style:list-level-properties text:min-label-width="10mm"/>
      </text:list-level-style-bullet>
    </text:list-style>
    <text:list-style style:name="id1-3-2-2-15-2-13-13">
      <text:list-level-style-bullet text:bullet-char="•" text:level="1">
        <style:list-level-properties text:min-label-width="10mm"/>
      </text:list-level-style-bullet>
    </text:list-style>
    <text:list-style style:name="id1-3-2-2-15-2-13-14">
      <text:list-level-style-bullet text:bullet-char="•" text:level="1">
        <style:list-level-properties text:min-label-width="10mm"/>
      </text:list-level-style-bullet>
    </text:list-style>
    <text:list-style style:name="id1-3-2-2-15-2-13-15">
      <text:list-level-style-bullet text:bullet-char="•" text:level="1">
        <style:list-level-properties text:min-label-width="10mm"/>
      </text:list-level-style-bullet>
    </text:list-style>
    <style:style style:family="table-column" style:parent-style-name="colspec" style:name="id1-3-2-2-16-2-2-1-1">
      <style:table-column-properties style:rel-column-width="17*"/>
    </style:style>
    <style:style style:family="table-column" style:parent-style-name="colspec" style:name="id1-3-2-2-16-2-2-1-2">
      <style:table-column-properties style:rel-column-width="76*"/>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Enkhuizen 2026</text:p>
      <text:section text:name="regeling_id1-3-2" text:style-name="regeling">
        <text:section text:name="aanhef_id1-3-2-1" text:style-name="aanhef">
          <text:section text:name="preambule_id1-3-2-1-1" text:style-name="preambule">
            <text:p text:style-name="al">Besluit van burgemeester en wethouders van de gemeente Enkhuizen tot vaststelling van de Beleidsregel bijzondere bijstand gemeente Enkhuizen 2026. </text:p>
            <text:p text:style-name="al"/>
            <text:p text:style-name="al">gelezen het advies van de Burgemeester en wethouders van de gemeente Enkhuizen van d.d. 9 december;</text:p>
            <text:p text:style-name="al"/>
            <text:p text:style-name="al">gelet op artikel 35 en 36 Participatiewet;</text:p>
            <text:p text:style-name="al"/>
            <text:p text:style-name="al">bijzondere bijstand verstrekt aan inwoners met een inkomen en vermogen rond bijstandsniveau;</text:p>
            <text:p text:style-name="al"/>
            <text:p text:style-name="al">inwoners ondersteunt om in de bijzondere noodzakelijke kosten van het bestaan te kunnen voorzien;</text:p>
            <text:p text:style-name="al"/>
            <text:p text:style-name="al">het nodig is om vast te stellen in welke gevallen bijzondere bijstand kan worden verleend;</text:p>
            <text:p text:style-name="al"/>
            <text:p text:style-name="al">besluiten vast te stellen de:</text:p>
            <text:p text:style-name="al"/>
            <text:p text:style-name="al">
            <text:span text:style-name="nadrukvet">Beleidsregels bijzondere bijstand gemeente Enkhuiz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Belanghebbende: de inwoner die bijzondere bijstand aanvraagt;</text:p>
                    </text:list-item>
                    <text:list-item text:style-override="id1-3-2-2-1-2-2-3-2">
                      <text:number>b.</text:number>
                      <text:p text:style-name="al">Bijstand om niet: bijstand die in principe niet terugbetaald hoeft te worden;</text:p>
                    </text:list-item>
                    <text:list-item text:style-override="id1-3-2-2-1-2-2-3-3">
                      <text:number>c.</text:number>
                      <text:p text:style-name="al">Bijstandsnorm/ bijstandsgrens: de bijstandsnorm zoals genoemd in paragraaf 3.2 van de Participatiewet. Er wordt altijd gekeken naar de toepasselijke bijstandsnorm;</text:p>
                    </text:list-item>
                    <text:list-item text:style-override="id1-3-2-2-1-2-2-3-4">
                      <text:number>d.</text:number>
                      <text:p text:style-name="al">Bijzondere kosten: de uit de bijzondere omstandigheden voortvloeiende noodzakelijke kosten van het bestaan, als bedoeld in artikel 35 van de Participatiewet;</text:p>
                    </text:list-item>
                    <text:list-item text:style-override="id1-3-2-2-1-2-2-3-5">
                      <text:number>e.</text:number>
                      <text:p text:style-name="al">College: college van Burgemeester en Wethouders van de gemeente Enkhuizen;</text:p>
                    </text:list-item>
                    <text:list-item text:style-override="id1-3-2-2-1-2-2-3-6">
                      <text:number>f.</text:number>
                      <text:p text:style-name="al">Draagkracht: draagkracht is dat deel van het inkomen en vermogen boven de gestelde grenzen. Met de draagkracht dient de inwoner (deels) zelf in de kosten waarvoor bijzondere bijstand wordt aangevraagd te voorzien;</text:p>
                    </text:list-item>
                    <text:list-item text:style-override="id1-3-2-2-1-2-2-3-7">
                      <text:number>g.</text:number>
                      <text:p text:style-name="al">Draagkrachtperiode: de periode waarover de draagkracht is vastgesteld. Dit betreft in principe een periode van 12 maanden vanaf de eerste van de maand waarin de aanvraag om bijzondere bijstand is ingediend;</text:p>
                    </text:list-item>
                    <text:list-item text:style-override="id1-3-2-2-1-2-2-3-8">
                      <text:number>h.</text:number>
                      <text:p text:style-name="al">Duurzame gebruiksgoederen: Goederen die niet snel slijten en een levensduur hebben van meerdere jaren, bijvoorbeeld een koelkast of een wasmachine;</text:p>
                    </text:list-item>
                    <text:list-item text:style-override="id1-3-2-2-1-2-2-3-9">
                      <text:number>i.</text:number>
                      <text:p text:style-name="al">Eerstegraads familielid: Een eerstegraads familielid is een directe bloedverwant of partner. Dit omvat ouders, kinderen, en partners (echtgenoot/echtgenote, geregistreerd partner of samenwonende partner). Ook schoonouders, schoonzonen en schoondochters vallen onder de eerstegraads familieleden, evenals adoptie- en stiefouders en –kinderen;</text:p>
                    </text:list-item>
                    <text:list-item text:style-override="id1-3-2-2-1-2-2-3-10">
                      <text:number>j.</text:number>
                      <text:p text:style-name="al">Gezin: het gezin zoals bedoeld in artikel 4 lid c Participatiewet;</text:p>
                    </text:list-item>
                    <text:list-item text:style-override="id1-3-2-2-1-2-2-3-11">
                      <text:number>k.</text:number>
                      <text:p text:style-name="al">Inburgeraar: De inwoner afkomstig uit het buitenland die moet inburgeren op grond van de Wet Inburgering 2021.</text:p>
                    </text:list-item>
                    <text:list-item text:style-override="id1-3-2-2-1-2-2-3-12">
                      <text:number>l.</text:number>
                      <text:p text:style-name="al">Incidentele bijzondere bijstand: Bijzondere bijstand voor kosten die eenmalig voorkomen en niet structureel zijn. </text:p>
                    </text:list-item>
                    <text:list-item text:style-override="id1-3-2-2-1-2-2-3-13">
                      <text:number>m.</text:number>
                      <text:p text:style-name="al">Inkomensgrens: 120% van de bijstandsnorm.</text:p>
                    </text:list-item>
                    <text:list-item text:style-override="id1-3-2-2-1-2-2-3-14">
                      <text:number>n.</text:number>
                      <text:p text:style-name="al">Inwoner: de persoon die ingeschreven staat zijnde woonadres in de gemeente dan wel het hoofdverblijf heeft in de gemeente;</text:p>
                    </text:list-item>
                    <text:list-item text:style-override="id1-3-2-2-1-2-2-3-15">
                      <text:number>o.</text:number>
                      <text:p text:style-name="al">Jaardraagkracht: de draagkracht per maand omgerekend naar jaar (12 maanden).</text:p>
                    </text:list-item>
                    <text:list-item text:style-override="id1-3-2-2-1-2-2-3-16">
                      <text:number>p.</text:number>
                      <text:p text:style-name="al">Leenbijstand: Bijstand wordt verstrekt in de vorm van een renteloze lening waar een terugbetalingsverplichting aan vast zit;</text:p>
                    </text:list-item>
                    <text:list-item text:style-override="id1-3-2-2-1-2-2-3-17">
                      <text:number>q.</text:number>
                      <text:p text:style-name="al">Nabestaanden: eerstegraads familieleden.</text:p>
                    </text:list-item>
                    <text:list-item text:style-override="id1-3-2-2-1-2-2-3-18">
                      <text:number>r.</text:number>
                      <text:p text:style-name="al">Nibud prijzengids: de door het Nibud uitgegeven prijzengids met richtbedragen voor bijzondere bijstand;</text:p>
                    </text:list-item>
                    <text:list-item text:style-override="id1-3-2-2-1-2-2-3-19">
                      <text:number>s.</text:number>
                      <text:p text:style-name="al">Peildatum: de aanvraagdatum of de dag waarop het recht ingaat;</text:p>
                    </text:list-item>
                    <text:list-item text:style-override="id1-3-2-2-1-2-2-3-20">
                      <text:number>t.</text:number>
                      <text:p text:style-name="al">Periodieke bijzondere bijstand: bijzondere bijstand voor kosten die maandelijks terugkomen. Bijvoorbeeld de kosten van bewindvoering;</text:p>
                    </text:list-item>
                    <text:list-item text:style-override="id1-3-2-2-1-2-2-3-21">
                      <text:number>u.</text:number>
                      <text:p text:style-name="al">Student: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2-3-22">
                      <text:number>v.</text:number>
                      <text:p text:style-name="al">Vergunninghouder: de asielzoekers die een verblijfsvergunning heeft gekregen en daardoor officieel erkend is als iemand die in Nederland mag blijven. Vergunninghouders worden ook wel statushouders genoemd;</text:p>
                    </text:list-item>
                    <text:list-item text:style-override="id1-3-2-2-1-2-2-3-23">
                      <text:number>w.</text:number>
                      <text:p text:style-name="al">Vermogensgrens: de vermogensgrens zoals bedoeld in artikel 34 lid 3 Participatiewet.</text:p>
                    </text:list-item>
                    <text:list-item text:style-override="id1-3-2-2-1-2-2-3-24">
                      <text:number>x.</text:number>
                      <text:p text:style-name="al">VTLB: vrij te laten bedrag volgens de ReCoFa rekenmethode;</text:p>
                    </text:list-item>
                    <text:list-item text:style-override="id1-3-2-2-1-2-2-3-25">
                      <text:number>y.</text:number>
                      <text:p text:style-name="al">WerkSaam: de Gemeenschappelijke Regeling WerkSaam Westfriesland;</text:p>
                    </text:list-item>
                    <text:list-item text:style-override="id1-3-2-2-1-2-2-3-26">
                      <text:number>z.</text:number>
                      <text:p text:style-name="al">Woonlasten: de kosten van huur of hypotheek, energie, gas, water en gemeentebelastingen.</text:p>
                    </text:list-item>
                  </text:list>
                </text:list-item>
                <text:list-item text:style-override="id1-3-2-2-1-2-3">
                  <text:number>2.</text:number>
                  <text:p text:style-name="al">De begrippen die in deze beleidsregel worden gebruikt en niet nader zijn omschreven, hebben dezelfde betekenis als in de Participatiewet, de Algemene wet bestuursrecht en de Gemeentewet. </text:p>
                </text:list-item>
              </text:list>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
                  <text:number>1.</text:number>
                  <text:p text:style-name="al">Bijzondere bijstand kan op aanvraag of ambtshalve worden verstrekt.</text:p>
                </text:list-item>
                <text:list-item text:style-override="id1-3-2-2-1-3-3">
                  <text:number>2.</text:number>
                  <text:p text:style-name="al">Het college neemt alleen aanvragen in behandeling wanneer deze zijn ingediend door middel van een door het college beschikbaar gesteld digitaal of schriftelijk aanvraagformulier.</text:p>
                </text:list-item>
                <text:list-item text:style-override="id1-3-2-2-1-3-4">
                  <text:number>3.</text:number>
                  <text:p text:style-name="al">Bijzondere bijstand wordt in beginsel aangevraagd voordat de kosten zich voordoen.</text:p>
                </text:list-item>
              </text:list>
            </text:section>
            <text:section text:name="artikel_id1-3-2-2-1-4" text:style-name="artikel">
              <text:p text:style-name="artikel_kop_titel"><text:span text:style-name="artikel_kop_label">Artikel</text:span> <text:span text:style-name="artikel_kop_nr">3</text:span> Voorliggende voorziening</text:p>
              <text:p text:style-name="al">Er bestaat geen recht op bijstand als een beroep kan worden gedaan op een voorliggende voorziening, zoals omschreven in artikel 15 van de Participatiewet. Het gaat dan om een voorziening die, gezien haar aard en doel wordt geacht toereikend en passend te zijn. Het recht op bijstand strekt zich evenmin uit tot kosten die in de voorliggende voorziening als niet noodzakelijk worden aangemerkt.</text:p>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Belanghebbende dient te voldoen aan de voorwaarden zoals gesteld in artikel 11 en artikel 35 van de Participatiewet alsmede de voorwaarden omschreven in deze beleidsregel.</text:p>
                </text:list-item>
                <text:list-item text:style-override="id1-3-2-2-1-5-3">
                  <text:number>2.</text:number>
                  <text:p text:style-name="al">Belanghebbende voldoet niet aan de voorwaarden in artikel 13 Participatiewet. </text:p>
                </text:list-item>
                <text:list-item text:style-override="id1-3-2-2-1-5-4">
                  <text:number>3.</text:number>
                  <text:p text:style-name="al">Inwoner zijn van de gemeente Enkhuizen.</text:p>
                </text:list-item>
                <text:list-item text:style-override="id1-3-2-2-1-5-5">
                  <text:number>4.</text:number>
                  <text:p text:style-name="al">Voldoen aan het beoordelingskader en de inkomens- en vermogensvoorwaarden zoals gesteld in hoofdstuk 2 en 3 van deze beleidsregel.</text:p>
                </text:list-item>
              </text:list>
            </text:section>
            <text:section text:name="artikel_id1-3-2-2-1-6" text:style-name="artikel">
              <text:p text:style-name="artikel_kop_titel"><text:span text:style-name="artikel_kop_label">Artikel</text:span> <text:span text:style-name="artikel_kop_nr">5</text:span> Hoogte bijzondere bijstand</text:p>
              <text:list text:style-name="id1-3-2-2-1-6-2">
                <text:list-item text:style-override="id1-3-2-2-1-6-2">
                  <text:number>1.</text:number>
                  <text:p text:style-name="al">De hoogte van de bijzondere bijstand wordt bepaald door de hoogte van de draagkracht als genoemd in hoofdstuk 2 van deze beleidsregel en de hoogte van de kosten waarvoor belanghebbende bijzondere bijstand aanvraagt.</text:p>
                </text:list-item>
                <text:list-item text:style-override="id1-3-2-2-1-6-3">
                  <text:number>2.</text:number>
                  <text:p text:style-name="al">De hoogte van de bijzondere bijstand is nooit hoger dan de goedkoopst adequate voorziening. Voor reis- of vervoerskosten betekent dit dat vergoeding op basis van het goedkoopste (openbaar) vervoer toereikend is. </text:p>
                </text:list-item>
                <text:list-item text:style-override="id1-3-2-2-1-6-4">
                  <text:number>3.</text:number>
                  <text:p text:style-name="al">Voor alle andere kosten wordt gekeken naar de NIBUD prijzengids.</text:p>
                </text:list-item>
              </text:list>
            </text:section>
            <text:section text:name="artikel_id1-3-2-2-1-7" text:style-name="artikel">
              <text:p text:style-name="artikel_kop_titel"><text:span text:style-name="artikel_kop_label">Artikel</text:span> <text:span text:style-name="artikel_kop_nr">6</text:span> Duur bijstandsverlening</text:p>
              <text:p text:style-name="al">Periodieke bijzondere bijstand wordt in principe toegekend voor de periode van maximaal 12 maanden. </text:p>
            </text:section>
            <text:section text:name="artikel_id1-3-2-2-1-8" text:style-name="artikel">
              <text:p text:style-name="artikel_kop_titel"><text:span text:style-name="artikel_kop_label">Artikel</text:span> <text:span text:style-name="artikel_kop_nr">7</text:span> Vorm van bijstand</text:p>
              <text:list text:style-name="id1-3-2-2-1-8-2">
                <text:list-item text:style-override="id1-3-2-2-1-8-2">
                  <text:number>1.</text:number>
                  <text:p text:style-name="al">Het college verstrekt de bijzondere bijstand in beginsel om niet, artikel 48 lid 1 Participatiewet, tenzij in deze beleidsregel anders bepaald. </text:p>
                </text:list-item>
                <text:list-item text:style-override="id1-3-2-2-1-8-3">
                  <text:number>2.</text:number>
                  <text:p text:style-name="al">In de gevallen genoemd in artikel 48 lid 2 Participatiewet wordt de bijzondere bijstand in de vorm van een renteloze geldlening verstrekt. </text:p>
                </text:list-item>
                <text:list-item text:style-override="id1-3-2-2-1-8-4">
                  <text:number>3.</text:number>
                  <text:p text:style-name="al">Bijzondere bijstand voor een babyuitzet en inrichtingskosten wordt verstrekt in de vorm van leenbijstand.</text:p>
                </text:list-item>
                <text:list-item text:style-override="id1-3-2-2-1-8-5">
                  <text:number>4.</text:number>
                  <text:p text:style-name="al">Bijzondere bijstand voor duurzame gebruiksgoederen kan zowel in de vorm van leenbijstand als om niet worden verstrekt, artikel 51 lid 1 Participatiewet.</text:p>
                </text:list-item>
                <text:list-item text:style-override="id1-3-2-2-1-8-6">
                  <text:number>5.</text:number>
                  <text:p text:style-name="al">Indien leenbijstand wordt verstrekt dient de bijstand te worden terugbetaald. De terugbetaling van de leenbijstand loopt via WerkSaam. Hierbij wordt de Beleidsregel verhaal, terug- en invordering en kwijtschelding WerkSaam Westfriesland gevolgd. </text:p>
                </text:list-item>
                <text:list-item text:style-override="id1-3-2-2-1-8-7">
                  <text:number>6.</text:number>
                  <text:p text:style-name="al">Wanneer iemand in een schuldentraject zit en het aangaan van een nieuwe schuld het traject frustreert, kan in plaats van leenbijstand, bijstand om niet worden verstrekt.</text:p>
                </text:list-item>
              </text:list>
            </text:section>
            <text:section text:name="artikel_id1-3-2-2-1-9" text:style-name="artikel">
              <text:p text:style-name="artikel_kop_titel"><text:span text:style-name="artikel_kop_label">Artikel</text:span> <text:span text:style-name="artikel_kop_nr">8</text:span> Bijstand met terugwerkende kracht </text:p>
              <text:list text:style-name="id1-3-2-2-1-9-2">
                <text:list-item text:style-override="id1-3-2-2-1-9-2">
                  <text:number>1.</text:number>
                  <text:p text:style-name="al">In beginsel verbiedt artikel 44, lid 1 Participatiewet bijstandsverlening vanaf een eerdere datum dan de datum waarop belanghebbende zich heeft gemeld voor bijstandsverlening.</text:p>
                </text:list-item>
                <text:list-item text:style-override="id1-3-2-2-1-9-3">
                  <text:number>2.</text:number>
                  <text:p text:style-name="al">Op grond van artikel 44 lid 5 Participatiewet kan bijzondere bijstand, indien individuele gevallen daartoe noodzaken, met drie maanden terugwerkende kracht worden toegekend.</text:p>
                </text:list-item>
                <text:list-item text:style-override="id1-3-2-2-1-9-4">
                  <text:number>3.</text:number>
                  <text:p text:style-name="al">Bij verlening van bijzondere bijstand met terugwerkende kracht moet de noodzaak nog kunnen worden vastgesteld. </text:p>
                </text:list-item>
                <text:list-item text:style-override="id1-3-2-2-1-9-5">
                  <text:number>4.</text:number>
                  <text:p text:style-name="al">Voor de kosten van bewindvoering, mentorschap, curatele, griffiekosten, advocaatkosten en reiskosten naar taalles voor het inburgeringsdiploma zoals in deze beleidsregel staat beschreven is bijzondere bijstand met terugwerkende kracht tot maximaal drie maanden standaard mogelijk. Het is daarbij niet van belang of deze kosten al zijn voldaan. </text:p>
                </text:list-item>
              </text:list>
            </text:section>
            <text:section text:name="artikel_id1-3-2-2-1-10" text:style-name="artikel">
              <text:p text:style-name="artikel_kop_titel"><text:span text:style-name="artikel_kop_label">Artikel</text:span> <text:span text:style-name="artikel_kop_nr">9</text:span> Drempelbedrag</text:p>
              <text:p text:style-name="al">Het college maakt geen gebruik van een drempelbedrag zoals genoemd in artikel 35 lid 2 Participatiewet. </text:p>
            </text:section>
            <text:section text:name="artikel_id1-3-2-2-1-11" text:style-name="artikel">
              <text:p text:style-name="artikel_kop_titel"><text:span text:style-name="artikel_kop_label">Artikel</text:span> <text:span text:style-name="artikel_kop_nr">10</text:span> Bestedingsverplichting</text:p>
              <text:list text:style-name="id1-3-2-2-1-11-2">
                <text:list-item text:style-override="id1-3-2-2-1-11-2">
                  <text:number>1.</text:number>
                  <text:p text:style-name="al">Bijzondere bijstand dient te worden besteed aan het doel waarvoor het is verstrekt. Het college kan dit controleren aan de hand van betaalbewijzen. Belanghebbende dient de bewijsstukken te bewaren tot drie maanden na afloop van het kalenderjaar waarin de bijdrage is verstrekt. Indien blijkt dat de bijdrage niet doelmatig of overeenkomstig de voorwaarden is besteed, kan het college overgaan tot gehele of gedeeltelijke terugvordering.</text:p>
                </text:list-item>
                <text:list-item text:style-override="id1-3-2-2-1-11-3">
                  <text:number>2.</text:number>
                  <text:p text:style-name="al">Voor het inrichtingskrediet geldt dat over 50% van het bedrag betaalbewijzen moeten worden overgelegd. </text:p>
                </text:list-item>
                <text:list-item text:style-override="id1-3-2-2-1-11-4">
                  <text:number>3.</text:number>
                  <text:p text:style-name="al">De babyuitzet, bewindvoering en een fiets hoeven niet gedeclareerd te worden.</text:p>
                </text:list-item>
                <text:list-item text:style-override="id1-3-2-2-1-11-5">
                  <text:number>4.</text:number>
                  <text:p text:style-name="al">Betaalbewijzen dienen binnen drie maanden na datum toekenning te worden overgelegd. Een uitzondering hierop zijn de kosten voor het inburgeringsexamen, deze moeten binnen drie maanden na datum examen worden ingediend.</text:p>
                </text:list-item>
                <text:list-item text:style-override="id1-3-2-2-1-11-6">
                  <text:number>5.</text:number>
                  <text:p text:style-name="al">Indien de betaalbewijzen later dan drie maanden na datum toekenningsbeschikking worden ingediend wordt er niet overgegaan tot uitbetaling. </text:p>
                </text:list-item>
                <text:list-item text:style-override="id1-3-2-2-1-11-7">
                  <text:number>6.</text:number>
                  <text:p text:style-name="al">Declaratie geschiedt op het daarvoor door het college beschikbaar gestelde declaratieformulier.</text:p>
                </text:list-item>
              </text:list>
            </text:section>
            <text:section text:name="artikel_id1-3-2-2-1-12" text:style-name="artikel">
              <text:p text:style-name="artikel_kop_titel"><text:span text:style-name="artikel_kop_label">Artikel</text:span> <text:span text:style-name="artikel_kop_nr">11</text:span> Medisch advies</text:p>
              <text:p text:style-name="al">Voor een aantal kostensoorten is het noodzakelijk om een medisch advies op te vragen bij de door de gemeente gecontracteerde partij om de noodzaak of de frequentie dan wel hoogte van de kosten vast te kunnen stellen. Een medisch advies wordt enkel opgevraagd wanneer de noodzaak, hoogte of frequentie van de kosten niet op een andere manier vast te stellen is.</text:p>
            </text:section>
            <text:section text:name="artikel_id1-3-2-2-1-13" text:style-name="artikel">
              <text:p text:style-name="artikel_kop_titel"><text:span text:style-name="artikel_kop_label">Artikel</text:span> <text:span text:style-name="artikel_kop_nr">12</text:span> Terugvordering</text:p>
              <text:p text:style-name="al">Indien de bijstand onterecht of onrechtmatig is verstrekt wordt in beginsel teruggevorderd, overeenkomstig paragraaf 6.4 van de Participatiewet.</text:p>
            </text:section>
            <text:section text:name="artikel_id1-3-2-2-1-14" text:style-name="artikel">
              <text:p text:style-name="artikel_kop_titel"><text:span text:style-name="artikel_kop_label">Artikel</text:span> <text:span text:style-name="artikel_kop_nr">13</text:span> Zeer dringende redenen</text:p>
              <text:p text:style-name="al">Het college kan, op grond van artikel 16 Participatiewet, aan een persoon die geen recht op bijstand heeft, gelet op alle omstandigheden, bijstand kan verlenen indien zeer dringende redenen daartoe noodzaken.</text:p>
            </text:section>
            <text:section text:name="artikel_id1-3-2-2-1-15" text:style-name="artikel">
              <text:p text:style-name="artikel_kop_titel"><text:span text:style-name="artikel_kop_label">Artikel</text:span> <text:span text:style-name="artikel_kop_nr">14</text:span> Maatwerk</text:p>
              <text:p text:style-name="al">In voorkomende gevallen kan er maatwerk worden verleend en van bovenstaande worden afgeweken.</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artikel_id1-3-2-2-2-2" text:style-name="artikel">
              <text:p text:style-name="artikel_kop_titel"><text:span text:style-name="artikel_kop_label"/> </text:p>
              <text:p text:style-name="al">Bij de beoordeling van het recht op bijzondere bijstand is het van belang dat onderstaande volgorde wordt aangehouden nadat is vastgesteld dat er geen voorliggende voorziening aanwezig is.</text:p>
              <text:list text:style-name="id1-3-2-2-2-2-3">
                <text:list-item text:style-override="id1-3-2-2-2-2-3-1">
                  <text:number>1.</text:number>
                  <text:p text:style-name="al">Doen de kosten zich daadwerkelijk voor? </text:p>
                  <text:p text:style-name="al">Belanghebbende dient aan te tonen dat de kosten waarvoor hij of zij bijzondere bijstand vraagt ook daadwerkelijk zijn of worden gemaakt.</text:p>
                </text:list-item>
                <text:list-item text:style-override="id1-3-2-2-2-2-3-2">
                  <text:number>2.</text:number>
                  <text:p text:style-name="al">Zijn de kosten noodzakelijk? </text:p>
                  <text:p text:style-name="al">Het is alleen mogelijk om bijzondere bijstand te verlenen voor noodzakelijke kosten van het bestaan. In artikel 14 Participatiewet staan kosten die in ieder geval niet tot de noodzakelijke kosten van het bestaan worden gerekend.</text:p>
                </text:list-item>
                <text:list-item text:style-override="id1-3-2-2-2-2-3-3">
                  <text:number>3.</text:number>
                  <text:p text:style-name="al">Komen de kosten voort uit bijzondere omstandigheden? </text:p>
                  <text:p text:style-name="al">Er bestaat alleen recht op bijzondere bijstand indien er sprake is van bijzondere omstandigheden in het individuele geval. Het ontbreken van (voldoende) reserveringsruimte, in verband met de verplichte aflossing van schulden, is geen bijzondere omstandigheid op zich.</text:p>
                </text:list-item>
                <text:list-item text:style-override="id1-3-2-2-2-2-3-4">
                  <text:number>4.</text:number>
                  <text:p text:style-name="al">Kunnen de kosten worden betaald uit het inkomen en/of het vermogen van de aanvrager?</text:p>
                  <text:p text:style-name="al">Kunnen de kosten (deels) worden voldaan uit het inkomen en vermogen. In beginsel geldt dat de algemene bijstandsnorm toereikend is. Deze norm is immers bedoeld voor de algemeen noodzakelijke kosten van het bestaan inclusief een component reservering. </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 </text:p>
              <text:p text:style-name="al">Draagkracht is dat deel van het inkomen en vermogen boven de inkomens- en vermogensgrens. Met de draagkracht dient belanghebbende (deels) zelf in de kosten waarvoor bijzondere bijstand wordt aangevraagd te voorzien.</text:p>
              <text:p text:style-name="al"/>
            </text:section>
            <text:section text:name="paragraaf_id1-3-2-2-3-3" text:style-name="paragraaf">
              <text:p text:style-name="paragraaf_kop"><text:span text:style-name="label"/> <text:span text:style-name="nr">3.1</text:span> In aanmerking te nemen middelen</text:p>
              <text:section text:name="structuurtekst_id1-3-2-2-3-3-2" text:style-name="structuurtekst">
                <text:p text:style-name="al">De voor de draagkracht in aanmerking te nemen middelen bestaan uit: </text:p>
                <text:list text:style-name="id1-3-2-2-3-3-2-2">
                  <text:list-item text:style-override="id1-3-2-2-3-3-2-2-1">
                    <text:number>•</text:number>
                    <text:p text:style-name="al"> middelen uit inkomen; </text:p>
                  </text:list-item>
                  <text:list-item text:style-override="id1-3-2-2-3-3-2-2-2">
                    <text:number>•</text:number>
                    <text:p text:style-name="al"> middelen uit vermogen </text:p>
                  </text:list-item>
                </text:list>
                <text:p text:style-name="al">
                <text:span text:style-name="nadrukvet">Het in aanmerking te nemen inkomen</text:span>
              </text:p>
                <text:p text:style-name="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al"/>
                <text:p text:style-name="al">De Inkomensafhankelijke combinatiekorting wordt niet aangemerkt als inkomen. Dit omdat de hoogte pas achteraf kan worden vastgesteld en vooraf niet kan worden vastgesteld of het drempelbedrag wordt gehaald. </text:p>
                <text:p text:style-name="al"/>
                <text:p text:style-name="al">Het college rekent met het netto inkomen inclusief vakantietoeslag per maand. Bij een wisselend inkomen wordt er gerekend met het gemiddelde inkomen over de afgelopen drie maanden, tenzij een langere periode gerechtvaardigd is.</text:p>
                <text:p text:style-name="al"/>
                <text:p text:style-name="al">Het inkomen boven 120% van de bijstandsnorm wordt volledig in aanmerking genomen als draagkracht.</text:p>
                <text:p text:style-name="al"/>
                <text:p text:style-name="al">
                <text:span text:style-name="nadrukondlijn"> Verlaging bijstandsnorm</text:span>
              </text:p>
                <text:p text:style-name="al">De verlaging van de hoogte van de bijstandsnorm als bedoeld in artikel 27 Participatiewet bedraagt;</text:p>
                <text:p text:style-name="al">20% van de gehuwdennorm indien een woning wordt bewoond waaraan voor belanghebbende geen woonlasten zijn verbonden.</text:p>
                <text:p text:style-name="al"/>
                <text:p text:style-name="al">20% van de gehuwdennorm wanneer geen woning wordt bewoond, ook wanneer hierbij gebruik wordt gemaakt van kortdurende opvang van een zorgaanbieder (bijvoorbeeld het Leger des Heils). </text:p>
                <text:p text:style-name="al"/>
                <text:p text:style-name="al">10% van de gehuwdennorm wanneer er geen huur of hypotheek wordt betaald maar er wel andere woonlasten zijn zoals gas, energie, licht, water en gemeentebelastingen.</text:p>
                <text:p text:style-name="al"/>
                <text:p text:style-name="al">Voor de verlagingen wordt eveneens gerekend met de van gehuwdennorm bijstandsnorm inclusief vakantietoeslag. </text:p>
                <text:p text:style-name="al"/>
                <text:p text:style-name="al">Bovenstaande verlagingen worden niet toegepast wanneer er sprake is van een kostendelersnorm als gesteld in artikel 19a en 22a Participatiewet. </text:p>
                <text:p text:style-name="al"/>
                <text:p text:style-name="al">
                <text:span text:style-name="nadrukondlijn">Schulden</text:span>
              </text:p>
                <text:p text:style-name="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ext:p text:style-name="al"/>
              </text:section>
            </text:section>
            <text:section text:name="paragraaf_id1-3-2-2-3-4" text:style-name="paragraaf">
              <text:p text:style-name="paragraaf_kop"><text:span text:style-name="label"/> <text:span text:style-name="nr">3.1</text:span> Het in aanmerking te nemen vermogen</text:p>
              <text:section text:name="structuurtekst_id1-3-2-2-3-4-2" text:style-name="structuurtekst">
                <text:p text:style-name="al">Vermogen is de waarde van de bezittingen waarover de alleenstaande of het gezin beschikt of redelijkerwijs kan beschikken verminderd met de aanwezige schulden. Bij het vaststellen van het vermogen en de beoordeling welke vermogensbestandsdelen worden meegenomen wordt de Participatiewet gevolgd. Het vermogen mag niet meer zijn dan de hoogte zoals die geldt voor de algemene bijstand zoals vastgelegd in artikel 34 lid 3 van de Participatiewet. Vermogen boven deze grens wordt als draagkracht aangemerkt. </text:p>
                <text:p text:style-name="al"/>
                <text:p text:style-name="al">Een bijstandsgerechtigde mag van zijn uitkering sparen zonder dat dit consequenties heeft voor zijn uitkering voor levensonderhoud. Middels artikel 34 lid 2 onder c van de Participatiewet wordt spaargeld dat opgebouwd is tijdens de periode waarin bijstand wordt ontvangen vrijgesteld. De vrijstelling geldt enkel voor de algemene bijstand en niet voor de bijzondere bijstand. </text:p>
                <text:p text:style-name="al"/>
              </text:section>
            </text:section>
            <text:section text:name="paragraaf_id1-3-2-2-3-5" text:style-name="paragraaf">
              <text:p text:style-name="paragraaf_kop"><text:span text:style-name="label"/> <text:span text:style-name="nr">3.2</text:span> Draagkracht</text:p>
              <text:section text:name="structuurtekst_id1-3-2-2-3-5-2" text:style-name="structuurtekst">
                <text:p text:style-name="al">Om te bepalen of belanghebbende de bijzondere kosten kan voldoen uit zijn inkomen en/of vermogen wordt de draagkracht vastgesteld.</text:p>
                <text:p text:style-name="al"/>
                <text:p text:style-name="al">De draagkracht wordt in mindering gebracht op de te verlenen bijzondere bijstand. </text:p>
                <text:list text:style-name="id1-3-2-2-3-5-2-4">
                  <text:list-item text:style-override="id1-3-2-2-3-5-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5-2-4-2">
                    <text:number>•</text:number>
                    <text:p text:style-name="al">Bij incidentele bijzondere bijstand wordt de volledige jaardraagkracht op de noodzakelijke kosten in mindering gebracht. </text:p>
                  </text:list-item>
                  <text:list-item text:style-override="id1-3-2-2-3-5-2-4-3">
                    <text:number>•</text:number>
                    <text:p text:style-name="al">Wanneer er zowel periodieke als incidentele bijzondere bijstand wordt aangevraagd, worden eerst de incidentele kosten met de draagkracht verrekend. </text:p>
                  </text:list-item>
                  <text:list-item text:style-override="id1-3-2-2-3-5-2-4-4">
                    <text:number>•</text:number>
                    <text:p text:style-name="al">Wanneer er na aftrek van de kosten nog draagkracht over is wordt deze resterende draagkracht vastgesteld voor de rest van het draagkrachtjaar. Bij een volgende aanvraag om bijzondere bijstand worden de gevraagde kosten eerst verrekend met de resterende draagkracht. </text:p>
                  </text:list-item>
                </text:list>
              </text:section>
            </text:section>
            <text:section text:name="paragraaf_id1-3-2-2-3-6" text:style-name="paragraaf">
              <text:p text:style-name="paragraaf_kop"><text:span text:style-name="label"/> <text:span text:style-name="nr">3.3</text:span> Draagkrachtperiode</text:p>
              <text:section text:name="structuurtekst_id1-3-2-2-3-6-2" text:style-name="structuurtekst">
                <text:p text:style-name="al">De draagkrachtperiode wordt vastgesteld voor de duur van 12 maanden. Gedurende de draagkrachtperiode wordt de vastgestelde draagkracht in mindering gebracht op de voor bijzondere bijstand in aanmerking komende kosten. De periode waarover de draagkracht geldt begint op de eerste dag van de maand waarin de bijzondere bijstandsaanvraag wordt ingediend. Dit geldt ook indien de bijzondere bijstand met terugwerkende kracht is toegekend. Indien er sprake is van een lopende draagkrachtperiode wordt de nieuwe draagkrachtperiode aansluitend vastgesteld. Indien de situatie hiertoe aanleiding geeft kan bij uitzondering ervoor gekozen worden om de draagkrachtperiode korter vast te stellen.</text:p>
                <text:p text:style-name="al"/>
              </text:section>
            </text:section>
            <text:section text:name="paragraaf_id1-3-2-2-3-7" text:style-name="paragraaf">
              <text:p text:style-name="paragraaf_kop"><text:span text:style-name="label"/> <text:span text:style-name="nr">3.4</text:span> Wijziging draagkrachtperiode</text:p>
              <text:section text:name="structuurtekst_id1-3-2-2-3-7-2" text:style-name="structuurtekst">
                <text:p text:style-name="al">In het belang van de rechtszekerheid en de uitvoeringspraktijk geldt als uitgangspunt dat de draagkracht in beginsel voor de vastgestelde draagkrachtperiode definitief is. Een eenmaal vastgestelde draagkracht wordt in beginsel niet meer aangepast.</text:p>
                <text:p text:style-name="al"/>
                <text:p text:style-name="al">Slechts bij gewijzigde omstandigheden waardoor de draagkracht uit inkomen met meer dan € 100,- per maand is gewijzigd, zowel naar boven als naar beneden, wordt de draagkracht opnieuw vastgesteld.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text:p>
                <text:p text:style-name="al"/>
                <text:p text:style-name="al">Bij het aanvaarden van regulier werk vanuit een uitkeringssituatie wordt de draagkrachtberekening niet gewijzigd gedurende de resterende draagkrachtperiode. Dit draagt bij aan het tegengaan van de armoedeval en bevordert de uitstroom naar regulier werk.</text:p>
                <text:p text:style-name="al"/>
                <text:p text:style-name="al">Bij een verandering in het vermogen wordt de draagkracht enkel gewijzigd wanneer deze verandering voortkomt uit bijzondere omstandigheden, zoals het ontvangen van een erfenis of geldprijs.</text:p>
              </text:section>
            </text:section>
            <text:p text:style-name="hoofdstuk_bottom"/>
          </text:section>
          <text:section text:name="hoofdstuk_id1-3-2-2-4" text:style-name="hoofdstuk">
            <text:p text:style-name="hoofdstuk_kop"><text:span text:style-name="label">Hoofdstuk</text:span> <text:span text:style-name="nr">4</text:span> Kosten voor kinderen (tot 18 jaar)</text:p>
            <text:section text:name="artikel_id1-3-2-2-4-2" text:style-name="artikel">
              <text:p text:style-name="artikel_kop_titel"><text:span text:style-name="artikel_kop_label"/> </text:p>
              <text:p text:style-name="al">In dit hoofdstuk wordt aandacht besteed aan een aantal kostensoorten van ten laste komende kinderen van belanghebbenden en de mogelijkheden om hiervoor bijzondere bijstand te verlenen. Enkele veelvoorkomende kostensoorten worden hieronder omschreven.</text:p>
              <text:p text:style-name="al"/>
            </text:section>
            <text:section text:name="paragraaf_id1-3-2-2-4-3" text:style-name="paragraaf">
              <text:p text:style-name="paragraaf_kop"><text:span text:style-name="label"/> <text:span text:style-name="nr">4.1</text:span> Babyuitzet en kosten na de geboorte van een kin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100% van de bedragen die zijn genoemd in het Nibud prijzengids aangehouden (basispakket babyuitzet), tenzij aannemelijk is dat de kosten lager zijn.</text:p>
                      </table:table-cell>
                    </table:table-row>
                  </table:table>
                  <text:p text:style-name="table_bottom"/>
                </text:section>
                <text:p text:style-name="al"/>
                <text:p text:style-name="al">Er kunnen bijzondere omstandigheden zich voordoen waardoor belanghebbende niet (voldoende) heeft kunnen reserveren voor de babyuitzet. </text:p>
                <text:p text:style-name="al"/>
                <text:p text:style-name="al">Het college van Enkhuizen kiest er voor om bij een eerste kind voor de babyuitzet bijzondere bijstand om niet toe te kennen. </text:p>
                <text:p text:style-name="al"/>
              </text:section>
            </text:section>
            <text:section text:name="paragraaf_id1-3-2-2-4-4" text:style-name="paragraaf">
              <text:p text:style-name="paragraaf_kop"><text:span text:style-name="label"/> <text:span text:style-name="nr">4.2</text:span> Reiskosten uit huis geplaatste kinderen</text:p>
              <text:section text:name="structuurtekst_id1-3-2-2-4-4-2" text:style-name="structuurtekst">
                <text:p text:style-name="al">Kinderen die uit huis geplaatst zijn of ouders van deze kinderen moeten soms reiskosten maken om bij elkaar op bezoek te gaan. Voor deze kosten krijgen de pleegouders een vergoeding vanuit de pleegzorg. De voorliggende voorziening voorziet in deze kosten.</text:p>
                <text:p text:style-name="al"/>
              </text:section>
            </text:section>
            <text:section text:name="paragraaf_id1-3-2-2-4-5" text:style-name="paragraaf">
              <text:p text:style-name="paragraaf_kop"><text:span text:style-name="label"/> <text:span text:style-name="nr">4.3</text:span> Reiskosten kind naar nieuwkomersklas voortgezet onderwijs</text:p>
              <text:section text:name="structuurtekst_id1-3-2-2-4-5-2" text:style-name="structuurtekst">
                <text:p text:style-name="al">Als kinderen vanuit het buitenland nog niet zolang in Nederland wonen, kan het noodzakelijk zijn dat deze kinderen naar school in Hoorn gaan voor een speciaal taalaanbod. Dit is vaak het geval bij kinderen van vergunninghouders. Zij dienen eerst de taal te leren voordat zij reguliere lessen kunnen volgen aan een middelbare school. Het college acht het noodzakelijk om bijzondere bijstand voor deze reiskosten te verstrekken. Er kan bijzondere bijstand worden verstrekt voor deze reiskosten tot het moment dat het taaltraject is afgerond en zij reguliere lessen kunnen volgen bij een school in de buurt, bijvoorbeeld de RSG, het Martinuscollege, Vonk of de Praktijkschool WF. </text:p>
                <text:p text:style-name="al"/>
                <text:p text:style-name="al">Afstanden tot 10 km worden geacht per fiets overbrugd te kunnen worden.</text:p>
                <text:p text:style-name="al"/>
              </text:section>
            </text:section>
            <text:section text:name="paragraaf_id1-3-2-2-4-6" text:style-name="paragraaf">
              <text:p text:style-name="paragraaf_kop"><text:span text:style-name="label"/> <text:span text:style-name="nr">4.4</text:span> Eigen bijdrage kosten kinderopvang </text:p>
              <text:section text:name="structuurtekst_id1-3-2-2-4-6-2" text:style-name="structuurtekst">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 </text:p>
                <text:p text:style-name="al"/>
                <text:p text:style-name="al">Het college is bevoegd om een tegemoetkoming als aanvulling op de kinderopvangtoeslag te verstrekken voor de drie zogenaamde KOA-doelgroepen:</text:p>
                <text:list text:style-name="id1-3-2-2-4-6-2-4">
                  <text:list-item text:style-override="id1-3-2-2-4-6-2-4-1">
                    <text:number>•</text:number>
                    <text:p text:style-name="al">ouders in een re-integratietraject die een uitkering ontvangen op grond van de ANW;</text:p>
                  </text:list-item>
                  <text:list-item text:style-override="id1-3-2-2-4-6-2-4-2">
                    <text:number>•</text:number>
                    <text:p text:style-name="al">ouders jonger dan 18 jaar, die scholing of een opleiding volgen;</text:p>
                  </text:list-item>
                  <text:list-item text:style-override="id1-3-2-2-4-6-2-4-3">
                    <text:number>•</text:number>
                    <text:p text:style-name="al">studenten;</text:p>
                  </text:list-item>
                  <text:list-item text:style-override="id1-3-2-2-4-6-2-4-4">
                    <text:number>•</text:number>
                    <text:p text:style-name="al">statushouders.</text:p>
                  </text:list-item>
                </text:list>
                <text:p text:style-name="al">De ouders in een re-integratietraject die een uitkering ontvangen op grond van de Participatiewet, de IOAW, de IOAZ komen bij WerkSaam in aanmerking voor de aanvulling (eigen bijdrage) in de kosten van kinderopvang.</text:p>
                <text:p text:style-name="al"/>
                <text:p text:style-name="al">De bijzondere bijstand is een aanvulling op de Kinderopvangtoeslag die de ouder van de Belastingdienst ontvangt. De bijzondere bijstand en de Kinderopvangtoeslag samen bedragen niet meer dan de maximale kosten van de kinderopvang als bedoeld in de Wet Kinderopvang. Dit betekent dat de kosten die boven de maximale uur prijs zoals genoemd in artikel 4 Besluit Kinderopvangtoeslag uitkomen niet voor vergoeding in aanmerking komen. De ouder dient er zelf zorg voor te dragen dat de meest goedkope en adequate voorziening wordt gekozen. Ook wordt er niet meer verstrekt dan het maximaal aantal uren zoals genoemd in artikel 8a Besluit Kinderopvangtoeslag.</text:p>
                <text:p text:style-name="al"/>
              </text:section>
            </text:section>
            <text:section text:name="paragraaf_id1-3-2-2-4-7" text:style-name="paragraaf">
              <text:p text:style-name="paragraaf_kop"><text:span text:style-name="label"/> <text:span text:style-name="nr">4.5</text:span> Kosten voortgezet onderwijs</text:p>
              <text:section text:name="structuurtekst_id1-3-2-2-4-7-2" text:style-name="structuurtekst">
                <text:p text:style-name="al">Ouders komen voor bijzondere bijstand in aanmerking als een kind voortgezet onderwijs volgt en het kind op datum aanvraag jonger is dan 18 jaar. De aanvraag kan niet eerder dan twee maanden voor aanvang van het schooljaar worden ingediend. Er kan bijzondere bijstand worden verstrekt tot een maximum van € 150,- per kind, per schooljaar voor de volgende kosten:</text:p>
                <text:list text:style-name="id1-3-2-2-4-7-2-2">
                  <text:list-item text:style-override="id1-3-2-2-4-7-2-2-1">
                    <text:number>•</text:number>
                    <text:p text:style-name="al">schooltas;</text:p>
                  </text:list-item>
                  <text:list-item text:style-override="id1-3-2-2-4-7-2-2-2">
                    <text:number>•</text:number>
                    <text:p text:style-name="al">rekenmachine;</text:p>
                  </text:list-item>
                  <text:list-item text:style-override="id1-3-2-2-4-7-2-2-3">
                    <text:number>•</text:number>
                    <text:p text:style-name="al">vrijwillige ouderbijdrage;</text:p>
                  </text:list-item>
                  <text:list-item text:style-override="id1-3-2-2-4-7-2-2-4">
                    <text:number>•</text:number>
                    <text:p text:style-name="al">werkweek;</text:p>
                  </text:list-item>
                  <text:list-item text:style-override="id1-3-2-2-4-7-2-2-5">
                    <text:number>•</text:number>
                    <text:p text:style-name="al">Andere met het onderwijs verbonden kosten.</text:p>
                  </text:list-item>
                </text:list>
              </text:section>
            </text:section>
            <text:section text:name="paragraaf_id1-3-2-2-4-8" text:style-name="paragraaf">
              <text:p text:style-name="paragraaf_kop"><text:span text:style-name="label"/> <text:span text:style-name="nr">4.6</text:span> Kosten beroepsonderwijs</text:p>
              <text:section text:name="structuurtekst_id1-3-2-2-4-8-2" text:style-name="structuurtekst">
                <text:p text:style-name="al">De volgende voorwaarden gelden om aan de ouder(s) van studerende kinderen tot en met 17 jaar bijzondere bijstand te verlenen ter ondersteuning in de schoolkosten van het beroepsonderwijs:</text:p>
                <text:list text:style-name="id1-3-2-2-4-8-2-2">
                  <text:list-item text:style-override="id1-3-2-2-4-8-2-2-1">
                    <text:number>•</text:number>
                    <text:p text:style-name="al">de leerling is een ten laste komend kind, jonger dan 18 jaar, waarvoor een kindgebonden budget wordt ontvangen;</text:p>
                  </text:list-item>
                  <text:list-item text:style-override="id1-3-2-2-4-8-2-2-2">
                    <text:number>•</text:number>
                    <text:p text:style-name="al">de leerling volgt in Nederland in voltijd beroepsonderwijs.</text:p>
                  </text:list-item>
                </text:list>
                <text:p text:style-name="al">Er kan bijzondere bijstand worden verstrekt tot een maximum van € 150,- per kind per schooljaar voor de kosten zoals genoemd in artikel 4.5 en onderstaande kosten:</text:p>
                <text:list text:style-name="id1-3-2-2-4-8-2-4">
                  <text:list-item text:style-override="id1-3-2-2-4-8-2-4-1">
                    <text:number>•</text:number>
                    <text:p text:style-name="al">verplichte boeken die de leerling nodig heeft om de opleiding te kunnen volgen;</text:p>
                  </text:list-item>
                  <text:list-item text:style-override="id1-3-2-2-4-8-2-4-2">
                    <text:number>•</text:number>
                    <text:p text:style-name="al">werkkleding of speciale schoenen, als deze nodig zijn voor een bepaalde opleiding;</text:p>
                  </text:list-item>
                  <text:list-item text:style-override="id1-3-2-2-4-8-2-4-3">
                    <text:number>•</text:number>
                    <text:p text:style-name="al">computer of laptop;</text:p>
                  </text:list-item>
                  <text:list-item text:style-override="id1-3-2-2-4-8-2-4-4">
                    <text:number>•</text:number>
                    <text:p text:style-name="al">andere met het onderwijs verbonden kosten. </text:p>
                  </text:list-item>
                </text:list>
              </text:section>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 </text:p>
              <text:p text:style-name="al">Voor medische kosten kan iedereen zich verzekeren met een zorgverzekering. De Zorgverzekeringswet stelt vast of kosten noodzakelijk zijn, of er een vergoeding wordt verstrekt voor deze kosten en hoeveel deze vergoeding bedraagt. De Zorgverzekeringswet is voorliggend aan de Participatiewet conform artikel 15 Participatiewet. </text:p>
              <text:p text:style-name="al"/>
              <text:p text:style-name="al">De volgende kosten komen niet in aanmerking voor bijzondere bijstand:</text:p>
              <text:list text:style-name="id1-3-2-2-5-2-5">
                <text:list-item text:style-override="id1-3-2-2-5-2-5-1">
                  <text:number>•</text:number>
                  <text:p text:style-name="al">Basis- en aanvullende premie voor de zorgverzekering;</text:p>
                </text:list-item>
                <text:list-item text:style-override="id1-3-2-2-5-2-5-2">
                  <text:number>•</text:number>
                  <text:p text:style-name="al">Het verplichte eigen risico voor de zorgverzekering;</text:p>
                </text:list-item>
                <text:list-item text:style-override="id1-3-2-2-5-2-5-3">
                  <text:number>•</text:number>
                  <text:p text:style-name="al">Het vrijwillige eigen risico voor de zorgverzekering;</text:p>
                </text:list-item>
                <text:list-item text:style-override="id1-3-2-2-5-2-5-4">
                  <text:number>•</text:number>
                  <text:p text:style-name="al">Eigen bijdrage zorgkosten;</text:p>
                </text:list-item>
                <text:list-item text:style-override="id1-3-2-2-5-2-5-5">
                  <text:number>•</text:number>
                  <text:p text:style-name="al">Kosten waarvoor geen vergoeding mogelijk is op grond van de Zorgverzekeringswet.</text:p>
                </text:list-item>
              </text:list>
              <text:p text:style-name="al">Bovenstaande kosten zijn algemene kosten van het bestaan en komen daarom niet in aanmerking voor verlening van bijzondere bijstand. </text:p>
              <text:p text:style-name="al"/>
              <text:p text:style-name="al">De gemeente gaat ervan uit dat inwoners zich adequaat verzekeren. Dit houdt in dat naast de basisverzekering in ieder geval een aanvullende verzekering wordt afgesloten als inwoners incidentele medische kosten niet kunnen betalen. </text:p>
              <text:p text:style-name="al"/>
              <text:p text:style-name="al">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5-3" text:style-name="paragraaf">
              <text:p text:style-name="paragraaf_kop"><text:span text:style-name="label"/> <text:span text:style-name="nr">5.1</text:span> Eigen bijdrage Wet maatschappelijke ondersteuning (Wmo)</text:p>
              <text:section text:name="structuurtekst_id1-3-2-2-5-3-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 </text:p>
                <text:p text:style-name="al"/>
              </text:section>
            </text:section>
            <text:section text:name="paragraaf_id1-3-2-2-5-4" text:style-name="paragraaf">
              <text:p text:style-name="paragraaf_kop"><text:span text:style-name="label"/> <text:span text:style-name="nr">5.2</text:span> Eigen bijdrage Wet langdurige zorg (Wlz)</text:p>
              <text:section text:name="structuurtekst_id1-3-2-2-5-4-2" text:style-name="structuurtekst">
                <text:p text:style-name="al">Voor Wlz voorzieningen moet een eigen bijdrage worden betaald aan het CAK. Deze eigen bijdrage is inkomensafhankelijk en kan uit een (minimum)inkomen worden betaald.</text:p>
                <text:p text:style-name="al"/>
              </text:section>
            </text:section>
            <text:section text:name="paragraaf_id1-3-2-2-5-5" text:style-name="paragraaf">
              <text:p text:style-name="paragraaf_kop"><text:span text:style-name="label"/> <text:span text:style-name="nr">5.3</text:span> Eigen bijdrage Zorgverzekeringswet (Zvw)</text:p>
              <text:section text:name="structuurtekst_id1-3-2-2-5-5-2" text:style-name="structuurtekst">
                <text:p text:style-name="al">Voor sommige zorgkosten uit het basispakket van de zorgverzekering moet de verzekerde een eigen bijdrage betalen (artikelen 2.30 t/m 2.37 Regeling Zorgverzekeringswet). Dit kan een vast bedrag zijn, een percentage van de kosten of een bijbetaling. De eigen bijdrage geldt bijvoorbeeld voor kraamzorg en hoortoestellen. </text:p>
                <text:p text:style-name="al">Zowel eigen bijdragen als het eigen risico op grond van de Zvw komen niet in aanmerking voor bijzondere bijstand. De Zorgverzekeringswet en de Wlz zijn voor de kosten van (para) medische zorg een passende en toereikende voorliggende voorziening, artikel 15 Participatiewet. </text:p>
                <text:p text:style-name="al"/>
              </text:section>
            </text:section>
            <text:section text:name="paragraaf_id1-3-2-2-5-6" text:style-name="paragraaf">
              <text:p text:style-name="paragraaf_kop"><text:span text:style-name="label"/> <text:span text:style-name="nr">5.4</text:span> Maaltijdvoorziening</text:p>
              <text:section text:name="structuurtekst_id1-3-2-2-5-6-2" text:style-name="structuurtekst">
                <text:p text:style-name="al">Voor de kosten van de maaltijdvoorziening kan bijzondere bijstand worden verstrekt indien belanghebbende niet of niet volledig in staat is de (warme) maaltijden zelf te bereiden. De bijzondere bijstand bedraagt dat gedeelte van de kosten die uitkomen boven de kosten die belanghebbende zou hebben indien zelf de maaltijden worden bereid. De kosten van de maaltijden zijn opgenomen in de Nibud prijzengids.</text:p>
                <text:p text:style-name="al"/>
                <text:p text:style-name="al">Hier gaat hierbij niet om dieetkosten. Hiervoor is er een voorliggende voorziening, namelijk de Belastingdienst.</text:p>
                <text:p text:style-name="al"/>
              </text:section>
            </text:section>
            <text:section text:name="paragraaf_id1-3-2-2-5-7" text:style-name="paragraaf">
              <text:p text:style-name="paragraaf_kop"><text:span text:style-name="label"/> <text:span text:style-name="nr">5.5</text:span> Bewassing en slijtagekosten</text:p>
              <text:section text:name="structuurtekst_id1-3-2-2-5-7-2" text:style-name="structuurtekst">
                <text:p text:style-name="al">Ten aanzien van de kosten van bewassing en kleding- of beddengoedslijtage, geldt dat deze in beginsel geacht worden uit een inkomen ter hoogte van de norm te kunnen worden voldaan. Het is mogelijk dat ouderen, zieken of gehandicapten hieraan beduidend hogere kosten hebben door een noodzakelijk hoger gebruik dan gemiddeld. In dat geval kan bijzondere bijstand verleend worden voor de meerkosten. De bijzondere bijstand bedraagt niet meer dan de bedragen uit de NIBUD-Prijzengids.</text:p>
                <text:p text:style-name="al"/>
              </text:section>
            </text:section>
            <text:section text:name="paragraaf_id1-3-2-2-5-8" text:style-name="paragraaf">
              <text:p text:style-name="paragraaf_kop"><text:span text:style-name="label"/> <text:span text:style-name="nr">5.6</text:span> Personenalarmering</text:p>
              <text:section text:name="structuurtekst_id1-3-2-2-5-8-2" text:style-name="structuurtekst">
                <text:p text:style-name="al">Met een personenalarm voor thuis (personenalarmering) kan belanghebbende in een noodgeval verbinding maken met directe hulp of een meldkamer.</text:p>
                <text:p text:style-name="al"/>
                <text:p text:style-name="al">De kosten van personenalarmering, zoals de aansluitkosten en het abonnement, komen voor bijzondere bijstand in aanmerking wanneer de noodzaak is aangetoond. Er kan geen bijzondere bijstand worden verstrekt voor kosten die via de zorgverzekering zouden kunnen worden vergoed. </text:p>
              </text:section>
            </text:section>
            <text:p text:style-name="hoofdstuk_bottom"/>
          </text:section>
          <text:section text:name="hoofdstuk_id1-3-2-2-6" text:style-name="hoofdstuk">
            <text:p text:style-name="hoofdstuk_kop"><text:span text:style-name="label">Hoofdstuk</text:span> <text:span text:style-name="nr">6</text:span> Collectieve zorgverzekering</text:p>
            <text:section text:name="artikel_id1-3-2-2-6-2" text:style-name="artikel">
              <text:p text:style-name="artikel_kop_titel"><text:span text:style-name="artikel_kop_label"/> </text:p>
              <text:p text:style-name="al">De gemeente Enkhuizen heeft een collectieve zorgverzekering bij Univé afgesloten voor haar inwoners met een inkomen tot 130% van de bijstandsnorm. Er geldt geen vermogensgrens voor deelname aan de verzekering. Het aanbod bestaat uit het pakket Compleet en het pakket Compact. De collectieve zorgverzekering wordt aangevraagd via www.gezondverzekerd.nl.</text:p>
              <text:p text:style-name="al"/>
              <text:p text:style-name="al">Het college verleent op basis van artikel 35 lid 3 Participatiewet categoriale bijzondere bijstand in de vorm van een premiebijdrage voor de gemeentelijke collectieve zorgverzekering. Inwoners met een inkomen tot 120% van de bijstandsnorm krijgen maandelijks € 10,00 categoriale bijzondere bijstand voor het pakket ‘compleet’. </text:p>
              <text:p text:style-name="al"/>
              <text:p text:style-name="al">De gemeente betaalt de bijzondere bijstand rechtstreeks aan Univé. De inkomensgrens van de Participatiewet geldt voor de collectieve zorgverzekering. Wanneer bij (her-)controle blijkt dat het inkomen boven de 120% bijstandsnorm is gestegen, wordt de deelname aan de collectieve zorgverzekering per 31 december van het betreffende jaar beëindigd.</text:p>
            </text:section>
            <text:p text:style-name="hoofdstuk_bottom"/>
          </text:section>
          <text:section text:name="hoofdstuk_id1-3-2-2-7" text:style-name="hoofdstuk">
            <text:p text:style-name="hoofdstuk_kop"><text:span text:style-name="label">Hoofdstuk</text:span> <text:span text:style-name="nr">7</text:span> Rechtsbijstand</text:p>
            <text:section text:name="artikel_id1-3-2-2-7-2" text:style-name="artikel">
              <text:p text:style-name="artikel_kop_titel"><text:span text:style-name="artikel_kop_label"/>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Indien een toevoeging is afgegeven door de raad voor rechtsbijstand neemt het college de noodzaak van de kosten in beginsel aan. </text:p>
              <text:p text:style-name="al"/>
              <text:list text:style-name="id1-3-2-2-7-2-4">
                <text:list-item text:style-override="id1-3-2-2-7-2-4-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7-2-4-2">
                  <text:number>•</text:number>
                  <text:p text:style-name="al">Voor griffiekosten geldt dat de aanvraag tot drie maanden na datum van de nota van de rechtbank kan worden ingediend. Het is hierbij niet van belang of de kosten al zijn voldaan. </text:p>
                </text:list-item>
                <text:list-item text:style-override="id1-3-2-2-7-2-4-3">
                  <text:number>•</text:number>
                  <text:p text:style-name="al">Voor de eigen bijdrage rechtsbijstand geldt dat de aanvraag tot drie maanden na de verzenddatum van de Civiel Toevoeging kan worden ingediend. Het is hierbij niet van belang of de kosten al zijn voldaan.</text:p>
                </text:list-item>
              </text:list>
            </text:section>
            <text:p text:style-name="hoofdstuk_bottom"/>
          </text:section>
          <text:section text:name="hoofdstuk_id1-3-2-2-8" text:style-name="hoofdstuk">
            <text:p text:style-name="hoofdstuk_kop"><text:span text:style-name="label">Hoofdstuk</text:span> <text:span text:style-name="nr">8</text:span> Structurele kosten financiële ondersteuning</text:p>
            <text:section text:name="paragraaf_id1-3-2-2-8-2" text:style-name="paragraaf">
              <text:p text:style-name="paragraaf_kop"><text:span text:style-name="label"/> <text:span text:style-name="nr">8.1</text:span> Bewindvoering, curatele en mentorschap</text:p>
              <text:section text:name="structuurtekst_id1-3-2-2-8-2-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8-2-2-2">
                  <text:list-item text:style-override="id1-3-2-2-8-2-2-2-1">
                    <text:number>•</text:number>
                    <text:p text:style-name="al">De kosten voor bewindvoering, curatele en mentorschap, die in aanmerking komen voor bijstand, betreffen de kosten zoals genoemd in de uitspraak/machtiging van de Rechtbank. Deze kosten worden jaarlijks geïndexeerd volgens de Regeling beloning curatoren, bewindvoerders en mentoren;</text:p>
                  </text:list-item>
                  <text:list-item text:style-override="id1-3-2-2-8-2-2-2-2">
                    <text:number>•</text:number>
                    <text:p text:style-name="al">Kosten voor bewindvoering, mentorschap en curatorschap kunnen tot maximaal drie maanden na datum beschikking van de rechtbank voor bijzondere bijstand worden ingediend. Een verlengingsaanvraag kan met terugwerkende kracht worden toegekend aansluitend op de vorige toekenningsperiode, mits deze binnen drie maanden na het aflopen van de vorige toekenningsperiode is ingediend; </text:p>
                  </text:list-item>
                  <text:list-item text:style-override="id1-3-2-2-8-2-2-2-3">
                    <text:number>•</text:number>
                    <text:p text:style-name="al">Voor de kosten van bewindvoering, mentorschap en curatorschap is het niet van belang of de kosten al zijn voldaan;</text:p>
                  </text:list-item>
                  <text:list-item text:style-override="id1-3-2-2-8-2-2-2-4">
                    <text:number>•</text:number>
                    <text:p text:style-name="al">Tevens komen de griffiekosten in aanmerking voor bijzondere bijstand. Deze kunnen met terugwerkende kracht worden toegekend met de eerste nota voor bewindvoering, mentorschap of curatorschap, mits deze binnen 3 maanden na datum beschikking van de rechtbank bij de aanvraag voor bijzondere bijstand is ingediend. Het is hierbij niet van belang of de kosten al zijn voldaan.</text:p>
                  </text:list-item>
                  <text:list-item text:style-override="id1-3-2-2-8-2-2-2-5">
                    <text:number>•</text:number>
                    <text:p text:style-name="al">Wanneer bijzondere bijstand wordt gevraagd voor de kosten van beloning van familiaire bewindvoering of mentorschap, dient men een door de rechtbank goedgekeurde rekening en verantwoording waarin de kosten zijn opgevoerd te overleggen.</text:p>
                  </text:list-item>
                  <text:list-item text:style-override="id1-3-2-2-8-2-2-2-6">
                    <text:number>•</text:number>
                    <text:p text:style-name="al">Kosten die direct door de bank bij de belanghebbende in rekening worden gebracht door een extra noodzakelijke betaalrekening die nodig is voor het noodzakelijke beschermingsbewind, kunnen in aanmerking komen voor bijzondere bijstand. Deze kosten zijn noodzakelijke kosten voortvloeiend uit bijzondere omstandigheden en moeten apart vergoed te worden, zelfs als er een vast bedrag voor bankkosten door de bewindvoerder wordt gerekend.</text:p>
                  </text:list-item>
                  <text:list-item text:style-override="id1-3-2-2-8-2-2-2-7">
                    <text:number>•</text:number>
                    <text:p text:style-name="al">De jaarlijkse bankkosten komen ook voor bijzondere bijstand in aanmerking.</text:p>
                  </text:list-item>
                </text:list>
                <text:p text:style-name="al">Op grond van de vaste rechtspraak staat bij beschermingsbewind en mentorschap de noodzakelijkheid van de kosten vast zodra de kantonrechter de onderbewindstelling en het mentorschap uitspreekt en de tarieven vaststelt. Het college kan daarom in beginsel niet besluiten om slechts de kosten te vergoeden die gelijk zijn aan een zogenoemd ‘gecombineerd tarief’ als de belanghebbende twee verschillende instanties heeft voor bewindvoering en mentorschap.</text:p>
                <text:p text:style-name="al"/>
              </text:section>
            </text:section>
            <text:section text:name="paragraaf_id1-3-2-2-8-3" text:style-name="paragraaf">
              <text:p text:style-name="paragraaf_kop"><text:span text:style-name="label"/> <text:span text:style-name="nr">8.2</text:span> Budgetcoaching en budgetbeheer</text:p>
              <text:section text:name="structuurtekst_id1-3-2-2-8-3-2" text:style-name="structuurtekst">
                <text:p text:style-name="al">De door de gemeente gratis aangeboden budgetcoaching en budgetbeheer kunnen worden aangemerkt als een passende en toereikende voorliggende voorziening. Dit betekent dat aanvragen voor bijzondere bijstand voor dezelfde diensten bij particuliere instellingen kunnen worden afgewezen op grond van artikel 15 lid 1 Participatiewet.</text:p>
                <text:p text:style-name="al"/>
              </text:section>
            </text:section>
            <text:section text:name="paragraaf_id1-3-2-2-8-4" text:style-name="paragraaf">
              <text:p text:style-name="paragraaf_kop"><text:span text:style-name="label"/> <text:span text:style-name="nr">8.3</text:span> Schuldhulpverlening zelfstandigen</text:p>
              <text:section text:name="structuurtekst_id1-3-2-2-8-4-2" text:style-name="structuurtekst">
                <text:p text:style-name="al">Schuldhulpverlening aan zelfstandigen en ondernemers wordt, voor inwoners kosteloos, uitgevoerd door gecontracteerde partners van de gemeente. Er wordt geen bijzondere bijstand verleend voor kosten voor schuldhulpverlening aan ondernemers. </text:p>
              </text:section>
            </text:section>
            <text:p text:style-name="hoofdstuk_bottom"/>
          </text:section>
          <text:section text:name="hoofdstuk_id1-3-2-2-9" text:style-name="hoofdstuk">
            <text:p text:style-name="hoofdstuk_kop"><text:span text:style-name="label">Hoofdstuk</text:span> <text:span text:style-name="nr">9</text:span> Reiskosten</text:p>
            <text:section text:name="paragraaf_id1-3-2-2-9-2" text:style-name="paragraaf">
              <text:p text:style-name="paragraaf_kop"><text:span text:style-name="label"/> <text:span text:style-name="nr">9.1</text:span> Vrijwaringsbewijs </text:p>
              <text:section text:name="structuurtekst_id1-3-2-2-9-2-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p text:style-name="al"/>
              </text:section>
            </text:section>
            <text:section text:name="paragraaf_id1-3-2-2-9-3" text:style-name="paragraaf">
              <text:p text:style-name="paragraaf_kop"><text:span text:style-name="label"/> <text:span text:style-name="nr">9.2</text:span> Bezoek ziek familielid</text:p>
              <text:section text:name="structuurtekst_id1-3-2-2-9-3-2" text:style-name="structuurtekst">
                <text:p text:style-name="al">Incidentele reiskosten in verband met bezoek van een ziek familielid dienen in beginsel te worden voldaan uit een inkomen op bijstandsniveau. Het gaat hierbij om een eerstegraads familielid.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 Er wordt hierbij geen rekening gehouden met de eventuele teruggave voor deze kosten vanuit de Belastingdienst.</text:p>
                <text:p text:style-name="al"/>
              </text:section>
            </text:section>
            <text:section text:name="paragraaf_id1-3-2-2-9-4" text:style-name="paragraaf">
              <text:p text:style-name="paragraaf_kop"><text:span text:style-name="label"/> <text:span text:style-name="nr">9.3</text:span> Omgangsregeling </text:p>
              <text:section text:name="structuurtekst_id1-3-2-2-9-4-2" text:style-name="structuurtekst">
                <text:p text:style-name="al">Reiskosten in het kader van een omgangsregeling (na echtscheiding) dienen te worden gedragen door de met zorg belaste ouder. Blijft deze in gebreke, dan nog is de verlening van bijzondere bijstand voor deze kosten niet aan de orde. Het is aan de ouders / verzorgers om hiervoor een oplossing te vinden.</text:p>
              </text:section>
            </text:section>
            <text:p text:style-name="hoofdstuk_bottom"/>
          </text:section>
          <text:section text:name="hoofdstuk_id1-3-2-2-10" text:style-name="hoofdstuk">
            <text:p text:style-name="hoofdstuk_kop"><text:span text:style-name="label">Hoofdstuk</text:span> <text:span text:style-name="nr">10</text:span> Vergunninghouders</text:p>
            <text:section text:name="artikel_id1-3-2-2-10-2" text:style-name="artikel">
              <text:p text:style-name="artikel_kop_titel"><text:span text:style-name="artikel_kop_label"/> </text:p>
              <text:p text:style-name="al">Wanneer vergunninghouders vanuit het Asiel zoekers centrum (AZC) in onze gemeente komen wonen moeten zij verschillende kosten maken. Hieronder staan de mogelijkheden voor bijzondere bijstand voor vergunninghouders voor veel voorkomende kostensoorten.</text:p>
              <text:p text:style-name="al"/>
            </text:section>
            <text:section text:name="paragraaf_id1-3-2-2-10-3" text:style-name="paragraaf">
              <text:p text:style-name="paragraaf_kop"><text:span text:style-name="label"/> <text:span text:style-name="nr">10.1</text:span> Fiets</text:p>
              <text:section text:name="structuurtekst_id1-3-2-2-10-3-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bijzondere bijstand om niet worden verstrekt. </text:p>
                <text:p text:style-name="al"/>
                <text:p text:style-name="al">Omdat fietsen vaak tweedehands kunnen worden verkregen bedraagt de hoogte van de bijzondere bijstand maximaal 50% van de prijzen zoals genoemd in de NIBUD. De fiets kan worden verstrekt aan personen vanaf 4 jaar oud.</text:p>
                <text:p text:style-name="al"/>
              </text:section>
            </text:section>
            <text:section text:name="paragraaf_id1-3-2-2-10-4" text:style-name="paragraaf">
              <text:p text:style-name="paragraaf_kop"><text:span text:style-name="label"/> <text:span text:style-name="nr">10.2</text:span> Kosten inburgering les en examen</text:p>
              <text:section text:name="structuurtekst_id1-3-2-2-10-4-2" text:style-name="structuurtekst">
                <text:p text:style-name="al">De kosten voor het volgen van taalles om het inburgeringsexamen te halen worden ingekocht door de gemeente. De inburgeraars (asielmigranten) hebben zelf geen kosten voor de lessen en examens.</text:p>
                <text:p text:style-name="al"/>
              </text:section>
            </text:section>
            <text:section text:name="paragraaf_id1-3-2-2-10-5" text:style-name="paragraaf">
              <text:p text:style-name="paragraaf_kop"><text:span text:style-name="label"/> <text:span text:style-name="nr">10.3</text:span> Reiskosten inburgering les en examen</text:p>
              <text:section text:name="structuurtekst_id1-3-2-2-10-5-2" text:style-name="structuurtekst">
                <text:p text:style-name="al">Iedereen die inburgeringsplichtig is, moet het inburgeringsexamen doen. </text:p>
                <text:p text:style-name="al"/>
                <text:p text:style-name="al">Het college vindt het noodzakelijk dat inburgeraars het inburgeringsdiploma halen. Derhalve kan bijzondere bijstand worden verstrekt voor reiskosten naar taalschool. Het gaat hierbij om taallessen die noodzakelijk zijn om het inburgeringsdiploma te halen. WerkSaam stelt in het PIP vast welke scholing wenselijk is voor de vergunninghouder. Reiskosten naar deze scholing komen voor bijzondere bijstand in aanmerking. </text:p>
                <text:p text:style-name="al"/>
                <text:p text:style-name="al">De hoogte van de bijzondere bijstand is gelijk aan de goedkoopst mogelijke manier van vervoer. Dit kan zijn met de auto of het openbaar vervoer. </text:p>
                <text:p text:style-name="al">Wanneer belanghebbende binnen een straal van 10 KM van de onderwijsinstelling woont kan worden aangenomen dat belanghebbende op de fiets naar school toe kan, tenzij belanghebbende aantoont hier niet toe in staat te zijn.</text:p>
                <text:p text:style-name="al"/>
                <text:p text:style-name="al">Reiskosten voor de noodzakelijke (her)examens komen ook voor bijzondere bijstand in aanmerking. Hieronder wordt verstaan de reguliere examens die nodig zijn om het inburgeringsdiploma te halen en eenmaal een herkansing voor elk afzonderlijk examen. Door lange wachttijden kan het zijn dat de inburgeraar niet terecht kan bij de dichtstbijzijnde examenlocatie maar naar een locatie verderop. Hiervoor is bijzondere bijstand mogelijk.</text:p>
                <text:p text:style-name="al"/>
              </text:section>
            </text:section>
            <text:section text:name="paragraaf_id1-3-2-2-10-6" text:style-name="paragraaf">
              <text:p text:style-name="paragraaf_kop"><text:span text:style-name="label"/> <text:span text:style-name="nr">10.4</text:span> Reiskosten maatschappelijke begeleiding</text:p>
              <text:section text:name="structuurtekst_id1-3-2-2-10-6-2" text:style-name="structuurtekst">
                <text:p text:style-name="al">Vergunninghouders die in de gemeente komen wonen krijgen gedurende het eerste jaar maatschappelijke begeleiding. De maatschappelijke begeleiding is gevestigd in Hoorn. Omdat de maatschappelijke begeleiding eerder start dan de taalschool kan er bijzondere bijstand worden verstrekt voor twee keer een retourreis naar Hoorn.</text:p>
                <text:p text:style-name="al"/>
              </text:section>
            </text:section>
            <text:section text:name="paragraaf_id1-3-2-2-10-7" text:style-name="paragraaf">
              <text:p text:style-name="paragraaf_kop"><text:span text:style-name="label"/> <text:span text:style-name="nr">10.5</text:span> Computer</text:p>
              <text:section text:name="structuurtekst_id1-3-2-2-10-7-2" text:style-name="structuurtekst">
                <text:p text:style-name="al">Voor het volgen van de inburgeringscursus is een computer noodzakelijk. Er kan bijzondere bijstand worden verstrekt voor een computer. Per volwassene kan er een bijdrage voor een computer worden verstrekt. Een computer wordt eenmalig verstrekt aan volwassen vergunninghouders die een inburgeringscursus volgen indien noodzakelijk voor het volgen van de cursus. Voor het te verstrekken bedrag, declaratie e.d. wordt aangesloten bij de computerregeling voor kinderen. Deze vergoeding is aanvullend op de reeds bestaande computerregelingen voor kinderen. Daardoor kan er per gezin recht zijn op meerdere computers. Van volwassenen op één postadres wordt verwacht dat zij een computer kunnen delen.</text:p>
              </text:section>
            </text:section>
            <text:p text:style-name="hoofdstuk_bottom"/>
          </text:section>
          <text:section text:name="hoofdstuk_id1-3-2-2-11" text:style-name="hoofdstuk">
            <text:p text:style-name="hoofdstuk_kop"><text:span text:style-name="label">Hoofdstuk</text:span> <text:span text:style-name="nr">11</text:span> Incidentele woonkosten</text:p>
            <text:section text:name="artikel_id1-3-2-2-11-2" text:style-name="artikel">
              <text:p text:style-name="artikel_kop_titel"><text:span text:style-name="artikel_kop_label"/> </text:p>
              <text:p text:style-name="al">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de verhuizing niet voorzienbaar was en belanghebbende vanwege bijzondere omstandigheden niet heeft kunnen reserveren voor betreffende kosten. Bijzondere bijstand kan alleen worden verstrekt indien er sprake is van een noodzakelijke verhuizing.</text:p>
              <text:p text:style-name="al"/>
              <text:p text:style-name="al">Voorafgaand aan de verstrekking van bijzondere bijstand dient vastgesteld te worden dat belanghebbende niet (voldoende) heeft kunnen reserveren om zelf in de kosten te voorzien. Belanghebbende wordt geacht maandelijks 5% van de bijstandsnorm te kunnen reserveren. Al het inkomen boven de bijstandsnorm dient ook in aanmerking te worden genomen voor het reserveren. Indien er sprake is van verminderde woonlasten in de individuele situatie dient beoordeeld te worden of belanghebbende meer had kunnen sparen dan 5% van de bijstandsnorm.</text:p>
              <text:p text:style-name="al"/>
              <text:p text:style-name="al">Wanneer belanghebbende had kunnen reserveren maar dit feitelijk niet heeft gedaan, wordt het bedrag wat belanghebbende feitelijk had kunnen reserveren in mindering gebracht op de te verstrekken bijzondere bijstand. </text:p>
              <text:p text:style-name="al"/>
              <text:p text:style-name="al">Er is in ieder geval sprake van een noodzakelijke verhuizing als de belanghebbende:</text:p>
              <text:list text:style-name="id1-3-2-2-11-2-9">
                <text:list-item text:style-override="id1-3-2-2-11-2-9-1">
                  <text:number>•</text:number>
                  <text:p text:style-name="al">verhuist naar een andere huurwoning vanwege een echtscheiding;</text:p>
                </text:list-item>
                <text:list-item text:style-override="id1-3-2-2-11-2-9-2">
                  <text:number>•</text:number>
                  <text:p text:style-name="al">verhuist als gevolg van een verhuisverplichting in verband met een huur die boven de huurgrens uitstijgt;</text:p>
                </text:list-item>
                <text:list-item text:style-override="id1-3-2-2-11-2-9-3">
                  <text:number>•</text:number>
                  <text:p text:style-name="al">voor het eerst verhuist na het verlaten van een AZC;</text:p>
                </text:list-item>
                <text:list-item text:style-override="id1-3-2-2-11-2-9-4">
                  <text:number>•</text:number>
                  <text:p text:style-name="al">een urgentieverklaring van de woningcorporatie heeft gekregen;</text:p>
                </text:list-item>
                <text:list-item text:style-override="id1-3-2-2-11-2-9-5">
                  <text:number>•</text:number>
                  <text:p text:style-name="al">verhuisd na dakloos te zijn geweest;</text:p>
                </text:list-item>
                <text:list-item text:style-override="id1-3-2-2-11-2-9-6">
                  <text:number>•</text:number>
                  <text:p text:style-name="al">de jongere die op zichzelf gaat wonen na woonachtig te zijn geweest in een jeugdinstelling.</text:p>
                </text:list-item>
              </text:list>
              <text:p text:style-name="al">In de artikelen onder dit hoofdstuk wordt nader ingegaan op de specifieke kostensoorten die onder deze voorwaarden vallen.</text:p>
              <text:p text:style-name="al"/>
            </text:section>
            <text:section text:name="paragraaf_id1-3-2-2-11-3" text:style-name="paragraaf">
              <text:p text:style-name="paragraaf_kop"><text:span text:style-name="label"/> <text:span text:style-name="nr">11.1</text:span> Verhuiskosten</text:p>
              <text:section text:name="structuurtekst_id1-3-2-2-11-3-2" text:style-name="structuurtekst">
                <text:p text:style-name="al">Onder verhuiskosten wordt in dit verband verstaan:</text:p>
                <text:list text:style-name="id1-3-2-2-11-3-2-2">
                  <text:list-item text:style-override="id1-3-2-2-11-3-2-2-1">
                    <text:number>•</text:number>
                    <text:p text:style-name="al">dubbele huur;</text:p>
                  </text:list-item>
                  <text:list-item text:style-override="id1-3-2-2-11-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Indien het gaat om een verhuizing op grond van een medische noodzaak is de verhuisvergoeding op grond van de Wmo een voorliggende voorziening. Deze verhuiskostenvergoeding wordt voldoende toereikend geacht. Voor een vergoeding op grond van de Wmo moet er sprake zijn van psychosociale of lichamelijke beperkingen waardoor belanghebbende niet in de huidige woning kan blijven. </text:p>
                <text:p text:style-name="al"/>
                <text:p text:style-name="al">Indien er sprake is van een bijzondere omstandigheid waardoor de belanghebbende niet heeft kunnen reserveren voor betreffende kosten dan kan bijzondere bijstand worden verleend ter hoogte van de werkelijke gemaakte kosten van:</text:p>
                <text:list text:style-name="id1-3-2-2-11-3-2-6">
                  <text:list-item text:style-override="id1-3-2-2-11-3-2-6-1">
                    <text:number>•</text:number>
                    <text:p text:style-name="al">huur van een aanhanger of busje voor maximaal twee dagen</text:p>
                  </text:list-item>
                  <text:list-item text:style-override="id1-3-2-2-11-3-2-6-2">
                    <text:number>•</text:number>
                    <text:p text:style-name="al">brandstof van het vervoersmiddel</text:p>
                  </text:list-item>
                  <text:list-item text:style-override="id1-3-2-2-11-3-2-6-3">
                    <text:number>•</text:number>
                    <text:p text:style-name="al">kosten van de huur van de oude woning gedurende maximaal 1 maand, indien sprake is van dubbele huurlasten</text:p>
                  </text:list-item>
                </text:list>
                <text:p text:style-name="al">Bij verhuizing naar een andere gemeente kan alleen bijzondere bijstand worden verstrekt voor de vervoerskosten. Wanneer er sprake is van een verhuizing naar de gemeente Enkhuizen kan alleen bijzondere bijstand worden verstrekt voor de dubbele huur. </text:p>
                <text:p text:style-name="al"/>
              </text:section>
            </text:section>
            <text:section text:name="paragraaf_id1-3-2-2-11-4" text:style-name="paragraaf">
              <text:p text:style-name="paragraaf_kop"><text:span text:style-name="label"/> <text:span text:style-name="nr">11.2</text:span> Opknapkosten</text:p>
              <text:section text:name="structuurtekst_id1-3-2-2-11-4-2" text:style-name="structuurtekst">
                <text:p text:style-name="al">Met opknapkosten worden de kosten van het opknappen van de woning bedoeld, zoals verf, behang, vloer, gordijnen, materialen. De maximale tegemoetkoming bedraagt € 300,-. </text:p>
                <text:p text:style-name="al"/>
              </text:section>
            </text:section>
            <text:section text:name="paragraaf_id1-3-2-2-11-5" text:style-name="paragraaf">
              <text:p text:style-name="paragraaf_kop"><text:span text:style-name="label"/> <text:span text:style-name="nr">11.3</text:span> Inrichtingskosten</text:p>
              <text:section text:name="structuurtekst_id1-3-2-2-11-5-2" text:style-name="structuurtekst">
                <text:p text:style-name="al">Kosten in verband met de inrichting van de woning behoren in principe tot de algemeen noodzakelijke kosten van het bestaan en komen niet voor bijzondere bijstand in aanmerking. Dit betekent dat deze kosten uit het inkomen dan wel vermogen dienen te worden voldaan door te reserveren. Wanneer belanghebbende feitelijk niet heeft kunnen reserveren en aan de overige voorwaarden voldoet kan er inrichtingskrediet in de vorm van leenbijstand worden verstrekt. </text:p>
                <text:p text:style-name="al"/>
                <text:p text:style-name="al">De hoogte van de bijzondere bijstand voor inrichtingskosten bedraagt 50% van de inventarislijst van de Nibud prijzengids omdat veel artikelen tweedehands kunnen worden aangeschaft. Bij de toekenning van bijzondere bijstand voor inrichtingskosten wordt altijd rekening gehouden met reeds aanwezig meubilair.</text:p>
                <text:p text:style-name="al"/>
                <text:p text:style-name="al">50% van de bijzondere bijstand wordt uitbetaald bij de toekenning. Wanneer deze 50% volledig is gedeclareerd wordt het restant budget uitbetaald. </text:p>
              </text:section>
            </text:section>
            <text:p text:style-name="hoofdstuk_bottom"/>
          </text:section>
          <text:section text:name="hoofdstuk_id1-3-2-2-12" text:style-name="hoofdstuk">
            <text:p text:style-name="hoofdstuk_kop"><text:span text:style-name="label">Hoofdstuk</text:span> <text:span text:style-name="nr">12</text:span> Vervanging duurzame gebruiksgoederen</text:p>
            <text:section text:name="artikel_id1-3-2-2-12-2" text:style-name="artikel">
              <text:p text:style-name="artikel_kop_titel"><text:span text:style-name="artikel_kop_label"/> </text:p>
              <text:p text:style-name="al">De wetgever acht de aanschaf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een algemeen gebruiksgoed betreft en gezien duurzame karakter van het goed, de vorm heeft van een geldlening. </text:p>
              <text:p text:style-name="al"/>
              <text:p text:style-name="al">De volgende duurzame gebruiksgoederen komen voor een bijdrage in aanmerking: </text:p>
              <text:list text:style-name="id1-3-2-2-12-2-5">
                <text:list-item text:style-override="id1-3-2-2-12-2-5-1">
                  <text:number>•</text:number>
                  <text:p text:style-name="al">Wasmachine;</text:p>
                </text:list-item>
                <text:list-item text:style-override="id1-3-2-2-12-2-5-2">
                  <text:number>•</text:number>
                  <text:p text:style-name="al">Koel vriescombinatie;</text:p>
                </text:list-item>
                <text:list-item text:style-override="id1-3-2-2-12-2-5-3">
                  <text:number>•</text:number>
                  <text:p text:style-name="al">Gasstel/ fornuis/ kookplaat.</text:p>
                </text:list-item>
              </text:list>
              <text:p text:style-name="al">De gemiddelde afschrijftermijn voor deze duurzame gebruiksgoederen wordt vastgesteld op 10 jaar. Bijzondere bijstand voor deze kosten kan enkel worden verstrekt wanneer belanghebbende de afgelopen 10 jaar geen bijzondere bijstand heeft ontvangen voor dezelfde kosten. De hoogte van de bijzondere bijstand bedraagt maximaal 100% van de prijzen uit de NIBUD-prijzengids. </text:p>
              <text:p text:style-name="al"/>
              <text:p text:style-name="al">Wanneer belanghebbende drie jaar of langer onafgebroken een inkomen heeft op 120% bijstandsniveau kan de bijzondere bijstand om niet worden verstrekt in plaats van in de vorm van een geldlening.</text:p>
            </text:section>
            <text:p text:style-name="hoofdstuk_bottom"/>
          </text:section>
          <text:section text:name="hoofdstuk_id1-3-2-2-13" text:style-name="hoofdstuk">
            <text:p text:style-name="hoofdstuk_kop"><text:span text:style-name="label">Hoofdstuk</text:span> <text:span text:style-name="nr">13</text:span> Periodieke woonkosten</text:p>
            <text:section text:name="paragraaf_id1-3-2-2-13-2" text:style-name="paragraaf">
              <text:p text:style-name="paragraaf_kop"><text:span text:style-name="label"/> <text:span text:style-name="nr">13.1</text:span> Woonkostentoeslag</text:p>
              <text:section text:name="structuurtekst_id1-3-2-2-13-2-2" text:style-name="structuurtekst">
                <text:p text:style-name="al">Woonkosten zijn algemene kosten van het bestaan die uit het inkomen dan wel vermogen moeten kunnen worden voldaan. Indien bijzondere omstandigheden maken dat belanghebbende niet zelf in de woonkosten kan voorzien kan in (uitzonderings)situaties woonkostentoeslag worden verstrekt.</text:p>
                <text:p text:style-name="al"/>
                <text:p text:style-name="al">Normaliter kan de belanghebbende de woonkosten betalen uit het inkomen aangevuld met huurtoeslag. De Wet op de huurtoeslag is in relatie tot de woonkostentoeslag aan te merken als voorliggende voorziening voor zover het de kosten van een huurwoning betreft. In een aantal gevallen ontvangt belanghebbende geen huurtoeslag:</text:p>
                <text:list text:style-name="id1-3-2-2-13-2-2-4">
                  <text:list-item text:style-override="id1-3-2-2-13-2-2-4-1">
                    <text:number>•</text:number>
                    <text:p text:style-name="al">Indien de huurtoeslag nog niet is ingegaan;</text:p>
                  </text:list-item>
                  <text:list-item text:style-override="id1-3-2-2-13-2-2-4-2">
                    <text:number>•</text:number>
                    <text:p text:style-name="al">Indien het een eigen woning betreft.</text:p>
                  </text:list-item>
                </text:list>
                <text:p text:style-name="al">In bovenstaande gevallen kan er woonkostentoeslag worden verstrekt. </text:p>
                <text:p text:style-name="al"/>
                <text:p text:style-name="al">Ook kan het zijn dat de Wet op de huurtoeslag wel voorliggend is maar niet toereikend. Dit is het geval wanneer het een woning betreft in de particuliere huursector en de huur hoger is dan het rekenbedrag voor de huurtoeslag op grond van de Wet op de huurtoeslag. In dit geval kan eveneens woonkostentoeslag worden verstrekt. </text:p>
                <text:p text:style-name="al"/>
                <text:p text:style-name="al">Een woonkostentoeslag kan niet worden verstrekt indien er op grond van de Wet op de huurtoeslag geen toeslag wordt verstrekt omdat er geen sprake is van een zelfstandige woonruimte. Ook als een woning wordt bewoond met een recreatieve bestemming, en om deze reden geen huurtoeslag wordt verstrekt, is woonkostentoeslag niet mogelijk.</text:p>
                <text:p text:style-name="al"/>
                <text:p text:style-name="al">
                <text:span text:style-name="nadrukondlijn">Hoogte woonkostentoeslag</text:span>
              </text:p>
                <text:p text:style-name="al">Voor de berekening van de hoogte van de Woonkostentoeslag wordt gebruik gemaakt van de Rekentool Woonkostentoeslag van Schulinck.</text:p>
                <text:p text:style-name="al"/>
                <text:p text:style-name="al">Als het gaat om een sociale huurwoning wordt de Woonkostentoeslag berekend op grond van de bepalingen van de Wet op de huurtoeslag. De Woonkostentoeslag bedraagt dan niet meer dan de maximale huurtoeslag. Als het gaat om een particuliere huurwoning bedraagt de Woonkostentoeslag dat deel van de huur boven de rekengrens voor de huurtoeslag. </text:p>
                <text:p text:style-name="al"/>
                <text:p text:style-name="al">In de berekening dient bij de hypotheeklasten rekening gehouden te worden met het belastingvoordeel. Hiervoor kan het bedrag dat is genoemd in de voorlopige teruggaaf van de inkomstenbelasting/premie volksverzekeringen van de Belastingdienst aangehouden worden. Indien de teruggaaf niet wordt overlegd wordt een percentage van 70% van de rente gehanteerd.</text:p>
                <text:p text:style-name="al"/>
                <text:p text:style-name="al">Onderhoudskosten voor de eigen woning worden niet meegenomen bij de berekening van de hoogte van de Woonkostentoeslag. Wanneer individuele omstandigheden hiertoe noodzaken kan hiervoor bijzondere bijstand worden aangevraagd. </text:p>
                <text:p text:style-name="al"/>
                <text:p text:style-name="al">
                <text:span text:style-name="nadrukondlijn">Toekenningsperiode Woonkostentoeslag</text:span>
              </text:p>
                <text:p text:style-name="al">Woonkostentoeslag kan worden toegekend voor de duur van maximaal één jaar. </text:p>
                <text:p text:style-name="al"/>
                <text:p text:style-name="al">Bij verstrekking van een woonkostentoeslag i.v.m. te hoge woonkosten wordt per toekenningsdatum een verhuisverplichting opgelegd die inhoudt dat belanghebbende zich maximaal inspant om te zoeken naar goedkopere woonruimte, zodat de woonlasten in overeenstemming komen met het inkomen.</text:p>
                <text:p text:style-name="al"/>
                <text:p text:style-name="al">De termijn van één jaar kan worden verlengd op grond van individuele omstandigheden, bijvoorbeeld als er nog geen vervangende woonruimte is en dit de belanghebbende niet te verwijten is.</text:p>
                <text:p text:style-name="al"/>
              </text:section>
            </text:section>
            <text:section text:name="paragraaf_id1-3-2-2-13-3" text:style-name="paragraaf">
              <text:p text:style-name="paragraaf_kop"><text:span text:style-name="label"/> <text:span text:style-name="nr">13.2</text:span> Huur en vaste lasten tijdens opname inrichting (geen TBS)</text:p>
              <text:section text:name="structuurtekst_id1-3-2-2-13-3-2" text:style-name="structuurtekst">
                <text:p text:style-name="al">Personen die zijn opgenomen in een inrichting/ ziekenhuis moeten hun woning “tijdelijk” verlaten. Verblijft belanghebbende in een inrichting/ zorginstelling dan kan het zo zijn dat het verstandig is dat de woning wordt aangehouden. </text:p>
                <text:p text:style-name="al"/>
                <text:list text:style-name="id1-3-2-2-13-3-2-3">
                  <text:list-item text:style-override="id1-3-2-2-13-3-2-3-1">
                    <text:number>•</text:number>
                    <text:p text:style-name="al">Indien een klant tijdelijk, als uitgangspunt geldt maximaal drie maanden, verblijft in een inrichting (bijvoorbeeld bij revalidatie of observatie) dan loopt de bijstandsuitkering door en vindt er geen normwijziging plaats. Deze termijn kan door WerkSaam verlengd worden. Er is in dat geval geen reden om voor woonlasten en reiskosten bijzondere bijstand te verstrekken. </text:p>
                  </text:list-item>
                  <text:list-item text:style-override="id1-3-2-2-13-3-2-3-2">
                    <text:number>•</text:number>
                    <text:p text:style-name="al">Wanneer WerkSaam de bijstandsnorm verlaagd naar de zak- en kleedgeldnorm is er bijzondere bijstand mogelijk voor de woonlasten en eventuele reiskosten bij weekendverlof.</text:p>
                  </text:list-item>
                </text:list>
              </text:section>
            </text:section>
            <text:p text:style-name="hoofdstuk_bottom"/>
          </text:section>
          <text:section text:name="hoofdstuk_id1-3-2-2-14" text:style-name="hoofdstuk">
            <text:p text:style-name="hoofdstuk_kop"><text:span text:style-name="label">Hoofdstuk</text:span> <text:span text:style-name="nr">14</text:span> Overbruggingsuitkering</text:p>
            <text:section text:name="artikel_id1-3-2-2-14-2" text:style-name="artikel">
              <text:p text:style-name="artikel_kop_titel"><text:span text:style-name="artikel_kop_label"/> </text:p>
              <text:p text:style-name="al">Wanneer er recht bestaat op algemene bijstand, dan wordt deze uitkering verstrekt via WerkSaam. Deze uitkering wordt achteraf betaalbaar gesteld. In sommige gevallen komt iemand in financiële nood als een onvoorzienbare gebeurtenis leidt tot het plotseling wegvallen van het inkomen en niet over reserves beschikt. </text:p>
              <text:p text:style-name="al"/>
              <text:p text:style-name="al">Indien nodig wordt er bijzondere bijstand in de vorm van een overbruggingsuitkering verstrekt. Een overbruggingsuitkering is bijzondere bijstand om niet welke verstrekt wordt om de periode tot de eerste betaling van de algemene uitkering voor levensonderhoud te overbruggen, omdat daarvoor geen middelen beschikbaar zijn. De overbruggingsuitkering heeft het karakter van algemene bijstand. De maximale hoogte van de overbruggingsuitkering is gelijk aan de bijstandsnorm voor een maand, exclusief vakantiegeld.</text:p>
              <text:p text:style-name="al"/>
              <text:p text:style-name="al">Een overbruggingsuitkering kan alleen worden toegekend bij aanvang van de uitkering en mag niet in de plaats komen van het verstrekken van een voorschot voor levensonderhoud. </text:p>
              <text:p text:style-name="al"/>
              <text:p text:style-name="al">Een overbruggingsuitkering is mogelijk voor statushouders wanneer een statushouder vanuit het AZC in de gemeente komt wonen. Indien de statushouder tijdens het (zijn) verblijf in het AZC inkomsten uit arbeid heeft ontvangen, dan wordt hiermee rekening gehouden.</text:p>
            </text:section>
            <text:p text:style-name="hoofdstuk_bottom"/>
          </text:section>
          <text:section text:name="hoofdstuk_id1-3-2-2-15" text:style-name="hoofdstuk">
            <text:p text:style-name="hoofdstuk_kop"><text:span text:style-name="label">Hoofdstuk</text:span> <text:span text:style-name="nr">15</text:span> Uitvaartkosten</text:p>
            <text:section text:name="artikel_id1-3-2-2-15-2" text:style-name="artikel">
              <text:p text:style-name="artikel_kop_titel"><text:span text:style-name="artikel_kop_label"/> </text:p>
              <text:p text:style-name="al">De begrafeniskosten komen voor rekening van degene die opdracht geeft voor de begrafenis. Het uitgangspunt is dat er in de kosten kan worden voorzien door middel van onderstaande middelen van overledene:</text:p>
              <text:list text:style-name="id1-3-2-2-15-2-3">
                <text:list-item text:style-override="id1-3-2-2-15-2-3-1">
                  <text:number>•</text:number>
                  <text:p text:style-name="al">uitvaart-, levens- of ongevallenverzekering;</text:p>
                </text:list-item>
                <text:list-item text:style-override="id1-3-2-2-15-2-3-2">
                  <text:number>•</text:number>
                  <text:p text:style-name="al">een lidmaatschap van een speciale vereniging, zoals een uitvaartvereniging;</text:p>
                </text:list-item>
                <text:list-item text:style-override="id1-3-2-2-15-2-3-3">
                  <text:number>•</text:number>
                  <text:p text:style-name="al">een in een depositofonds gestort bedrag met begrafenis/crematiebestemming;</text:p>
                </text:list-item>
                <text:list-item text:style-override="id1-3-2-2-15-2-3-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5-2-3-5">
                  <text:number>•</text:number>
                  <text:p text:style-name="al">spaargelden (inclusief het vrij te laten vermogen op grond van artikel 34 lid 2 van de Participatiewet);</text:p>
                </text:list-item>
                <text:list-item text:style-override="id1-3-2-2-15-2-3-6">
                  <text:number>•</text:number>
                  <text:p text:style-name="al">de nalatenschap.</text:p>
                </text:list-item>
              </text:list>
              <text:p text:style-name="al">Wanneer de kosten niet (volledig) voldaan kunnen worden uit de middelen van overledene komen de kosten voor rekening van de opdrachtgever. De opdrachtgever kan iemand anders zijn dan een nabestaande. Volgens de Wet op de Lijkbezorging zijn de bloed- en aanverwanten verantwoordelijk tot onderhoud van de overledene. De opdrachtgever kan de nabestaanden aanspreken voor de kosten.</text:p>
              <text:p text:style-name="al"/>
              <text:p text:style-name="al">Als de middelen niet toereikend zijn en de nabestaanden de kosten van lijkbezorging niet of niet geheel voor hun rekening (kunnen) nemen bestaat de mogelijkheid om bijzondere bijstand te verstrekken aan één of meerdere nabestaanden. </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nabestaanden meebetalen of niet). </text:p>
              <text:p text:style-name="al"/>
              <text:p text:style-name="al">Bij de verlening van bijzondere bijstand voor uitvaartkosten wordt uitgegaan van een begrafenis of crematie die zo goedkoop mogelijk, maar wel aanvaardbaar is.</text:p>
              <text:p text:style-name="al"/>
              <text:p text:style-name="al">Tot de noodzakelijke kosten behoren de kosten van: </text:p>
              <text:list text:style-name="id1-3-2-2-15-2-13">
                <text:list-item text:style-override="id1-3-2-2-15-2-13-1">
                  <text:number>•</text:number>
                  <text:p text:style-name="al">de akte van overlijden; </text:p>
                </text:list-item>
                <text:list-item text:style-override="id1-3-2-2-15-2-13-2">
                  <text:number>•</text:number>
                  <text:p text:style-name="al">legeskosten en eventuele schouw- en verzegelingskosten voor zover deze niet worden vergoed vanuit de zorgverzekering;</text:p>
                </text:list-item>
                <text:list-item text:style-override="id1-3-2-2-15-2-13-3">
                  <text:number>•</text:number>
                  <text:p text:style-name="al">basistarief uitvaartverzorger; </text:p>
                </text:list-item>
                <text:list-item text:style-override="id1-3-2-2-15-2-13-4">
                  <text:number>•</text:number>
                  <text:p text:style-name="al">administratiekosten;</text:p>
                </text:list-item>
                <text:list-item text:style-override="id1-3-2-2-15-2-13-5">
                  <text:number>•</text:number>
                  <text:p text:style-name="al">uitvaartkist;</text:p>
                </text:list-item>
                <text:list-item text:style-override="id1-3-2-2-15-2-13-6">
                  <text:number>•</text:number>
                  <text:p text:style-name="al">overbrengen van overledenen naar rouwcentrum of woonhuis;</text:p>
                </text:list-item>
                <text:list-item text:style-override="id1-3-2-2-15-2-13-7">
                  <text:number>•</text:number>
                  <text:p text:style-name="al">opbaren en koeling (in rouwcentrum of thuis) van overledene; </text:p>
                </text:list-item>
                <text:list-item text:style-override="id1-3-2-2-15-2-13-8">
                  <text:number>•</text:number>
                  <text:p text:style-name="al">de laatste verzorging van overledene; </text:p>
                </text:list-item>
                <text:list-item text:style-override="id1-3-2-2-15-2-13-9">
                  <text:number>•</text:number>
                  <text:p text:style-name="al">de rouwauto; </text:p>
                </text:list-item>
                <text:list-item text:style-override="id1-3-2-2-15-2-13-10">
                  <text:number>•</text:number>
                  <text:p text:style-name="al">een algemeen graf; </text:p>
                </text:list-item>
                <text:list-item text:style-override="id1-3-2-2-15-2-13-11">
                  <text:number>•</text:number>
                  <text:p text:style-name="al">gebruik rouwcentrum of aula;</text:p>
                </text:list-item>
                <text:list-item text:style-override="id1-3-2-2-15-2-13-12">
                  <text:number>•</text:number>
                  <text:p text:style-name="al">bloemstuk; </text:p>
                </text:list-item>
                <text:list-item text:style-override="id1-3-2-2-15-2-13-13">
                  <text:number>•</text:number>
                  <text:p text:style-name="al">advertentie in het NHD;</text:p>
                </text:list-item>
                <text:list-item text:style-override="id1-3-2-2-15-2-13-14">
                  <text:number>•</text:number>
                  <text:p text:style-name="al">as verstrooien bij crematorium of as bewaren in het crematorium;</text:p>
                </text:list-item>
                <text:list-item text:style-override="id1-3-2-2-15-2-13-15">
                  <text:number>•</text:number>
                  <text:p text:style-name="al">crematierecht. </text:p>
                </text:list-item>
              </text:list>
              <text:p text:style-name="al">Bij de bepaling van de hoogte van de bijzondere bijstand voor de uitvaartkosten zoals hierboven genoemd gelden de maximum bedragen zoals beschreven in de NIBUD prijzengids. </text:p>
              <text:p text:style-name="al"/>
              <text:p text:style-name="al">Voor zover de totale uitvaartkosten het bedrag van € 3.000,- niet te boven gaan, verleend het college bijzondere bijstand voor de totale kosten. </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die uit het inkomen dan wel vermogen moeten kunnen worden voldaan. Daarnaast geldt er binnen de Participatiewet het territorialiteitsbeginsel: kosten gemaakt in het buitenland vallen niet onder de Participatiewet.</text:p>
            </text:section>
            <text:p text:style-name="hoofdstuk_bottom"/>
          </text:section>
          <text:section text:name="hoofdstuk_id1-3-2-2-16" text:style-name="hoofdstuk">
            <text:p text:style-name="hoofdstuk_kop"><text:span text:style-name="label">Hoofdstuk</text:span> <text:span text:style-name="nr">16</text:span> Individuele inkomenstoeslag</text:p>
            <text:section text:name="artikel_id1-3-2-2-16-2" text:style-name="artikel">
              <text:p text:style-name="artikel_kop_titel"><text:span text:style-name="artikel_kop_label"/> </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Gedurende referteperiode een inkomen niet hoger dan 120% van de bijstandsnorm.</text:p>
                    </table:table-cell>
                  </table:table-row>
                  <table:table-row table:style-name="row">
                    <table:table-cell table:style-name="entry" table:number-rows-spanned="1" table:number-columns-spanned="1">
                      <text:p text:style-name="table_al">Vermogensgrens:</text:p>
                    </table:table-cell>
                    <table:table-cell table:style-name="entry" table:number-rows-spanned="1" table:number-columns-spanned="1">
                      <text:p text:style-name="table_al">Gedurende referteperiode een vermogen niet hoger dan genoemde bedragen in artikel 34 P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 tot de pensioengerechtigde leeftijd</text:p>
                    </table:table-cell>
                  </table:table-row>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Eén maal per 12 maanden - peildatum</text:p>
                    </table:table-cell>
                  </table:table-row>
                  <table:table-row table:style-name="row">
                    <table:table-cell table:style-name="entry" table:number-rows-spanned="1" table:number-columns-spanned="1">
                      <text:p text:style-name="table_al">Hoogte bijdrage:</text:p>
                    </table:table-cell>
                    <table:table-cell table:style-name="entry" table:number-rows-spanned="1" table:number-columns-spanned="1">
                      <text:p text:style-name="table_al">De bedragen zijn vastgelegd in de verordening Individuele inkomenstoeslag gemeente Enkhuizen</text:p>
                    </table:table-cell>
                  </table:table-row>
                </table:table>
                <text:p text:style-name="table_bottom"/>
              </text:section>
              <text:p text:style-name="al"/>
              <text:p text:style-name="al">Voor de beoordeling van de aanvraag voor een Individuele inkomenstoeslag en de definitie van de begrippen in dit hoofdstuk is artikel 36 Participatiewet en de verordening Individuele inkomenstoeslag gemeente Enkhuizen 2015 van toepassing.</text:p>
              <text:p text:style-name="al"/>
              <text:p text:style-name="al">Voor de beoordeling van het vermogen kan worden volstaan met de vermogensgegevens over de afgelopen drie maanden. Enkel bij twijfel over de hoogte van het vermogen in de referteperiode kunnen de vermogensgegevens over een langere periode worden opgevraagd. </text:p>
              <text:p text:style-name="al"/>
              <text:p text:style-name="al">
              <text:span text:style-name="nadrukondlijn">Nadere voorwaarden</text:span>
            </text:p>
              <text:p text:style-name="al">De gemeente dient altijd te beoordelen of aanvrager zicht heeft op inkomensverbetering. Daartoe worden de volgende twee zaken getoetst, zoals opgenomen in artikel 36, tweede lid, van de Participatiewet:</text:p>
              <text:list text:style-name="id1-3-2-2-16-2-10">
                <text:list-item text:style-override="id1-3-2-2-16-2-10-1">
                  <text:number>•</text:number>
                  <text:p text:style-name="al">de krachten en bekwaamheden van de persoon, én</text:p>
                </text:list-item>
                <text:list-item text:style-override="id1-3-2-2-16-2-10-2">
                  <text:number>•</text:number>
                  <text:p text:style-name="al">de inspanningen die de persoon heeft verricht om tot inkomensverbetering te komen.</text:p>
                </text:list-item>
              </text:list>
              <text:p text:style-name="al">
              <text:span text:style-name="nadrukondlijn">Zicht op inkomensverbetering</text:span>
            </text:p>
              <text:p text:style-name="al">De gemeente Enkhuizen verstaat onder het begrip ‘geen zicht op inkomensverbetering': aanvrager heeft geen uitzicht, op midden lange termijn (in principe drie jaar), op betaalde arbeid. Enkele indicatoren hiervan zijn: </text:p>
              <text:list text:style-name="id1-3-2-2-16-2-13">
                <text:list-item text:style-override="id1-3-2-2-16-2-13-1">
                  <text:number>•</text:number>
                  <text:p text:style-name="al">Zorgcliënten (Inwoners die door WerkSaam zijn ontheven van hun arbeidsverplichting);</text:p>
                </text:list-item>
                <text:list-item text:style-override="id1-3-2-2-16-2-13-2">
                  <text:number>•</text:number>
                  <text:p text:style-name="al">Inwoners met een arbeidsongeschiktheidsuitkering (Wajong, WIA, WAO, WAZ uitkering);</text:p>
                </text:list-item>
                <text:list-item text:style-override="id1-3-2-2-16-2-13-3">
                  <text:number>•</text:number>
                  <text:p text:style-name="al">Inwoners met een WSW of beschutwerk indicatie;</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wel uitzicht op inkomensverbetering hebben zijn:</text:p>
              <text:list text:style-name="id1-3-2-2-16-2-17">
                <text:list-item text:style-override="id1-3-2-2-16-2-17-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list-item>
                <text:list-item text:style-override="id1-3-2-2-16-2-17-2">
                  <text:number>•</text:number>
                  <text:p text:style-name="al">Studenten die tevens een arbeidsbeperking hebben behoren niet tot deze uitsluitingsgroep.</text:p>
                </text:list-item>
                <text:list-item text:style-override="id1-3-2-2-16-2-17-3">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 </text:p>
                </text:list-item>
              </text:list>
              <text:p text:style-name="al">
              <text:span text:style-name="nadrukondlijn">Verrichte inspanningen</text:span>
            </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en het meewerken aan een re-integratie traject. WerkSaam beoordeelt of iemand voldoende inspanning levert; bij onvoldoende inspanning kan WerkSaam een maatregel opleggen. Indien er een maatregel is opgelegd door WerkSaam is het aannemelijk dat er onvoldoende inspanning is geleverd. </text:p>
              <text:p text:style-name="al"/>
              <text:p text:style-name="al">Voor mensen met een gedeeltelijke arbeidsongeschiktheidsverklaring van het UWV kan het oppakken van vrijwilligerswerk of deelname aan re-integratietrajecten worden gezien als inspanningen als hiermee iemand participeert in de samenleving.</text:p>
              <text:p text:style-name="al"/>
              <text:p text:style-name="al">Zorgklanten worden begeleid door participatiecoaches van de gemeente. Zij zien erop toe dat cliënten, naar kunnen, voldoende inspanningen leveren.</text:p>
            </text:section>
            <text:p text:style-name="hoofdstuk_bottom"/>
          </text:section>
          <text:section text:name="hoofdstuk_id1-3-2-2-17" text:style-name="hoofdstuk">
            <text:p text:style-name="hoofdstuk_kop"><text:span text:style-name="label">Hoofdstuk</text:span> <text:span text:style-name="nr">17</text:span> Slotbepalingen</text:p>
            <text:section text:name="paragraaf_id1-3-2-2-17-2" text:style-name="paragraaf">
              <text:p text:style-name="paragraaf_kop"><text:span text:style-name="label"/> <text:span text:style-name="nr">17.1</text:span> Inwerkingtreding</text:p>
              <text:section text:name="structuurtekst_id1-3-2-2-17-2-2" text:style-name="structuurtekst">
                <text:p text:style-name="al">Dit besluit treedt in werking met ingang van 1 januari 2026 onder gelijktijdige intrekking van de Beleidsregels bijzondere bijstand Enkhuizen 2022.</text:p>
                <text:p text:style-name="al"/>
              </text:section>
            </text:section>
            <text:section text:name="paragraaf_id1-3-2-2-17-3" text:style-name="paragraaf">
              <text:p text:style-name="paragraaf_kop"><text:span text:style-name="label"/> <text:span text:style-name="nr">17.2</text:span> Overgangsrecht</text:p>
              <text:section text:name="structuurtekst_id1-3-2-2-17-3-2" text:style-name="structuurtekst">
                <text:p text:style-name="al">Aanvragen welke zijn ingediend voor 1 januari 2026 worden als zodanig getoetst. Dit houdt in dat deze getoetst worden aan de ten tijde van de aanvraag geldende beleidsregel, de Beleidsregel bijzondere bijstand gemeente Enkhuizen 2022. De aanvraagdatum is leidend, niet de behandelings- of toekenningsdatum. Aanvragen ingediend vanaf 1 januari 2026 worden getoetst aan de Beleidsregel bijzondere bijstand gemeente Enkhuizen 2026.</text:p>
                <text:p text:style-name="al"/>
                <text:p text:style-name="al">Indien toepassing van de beleidsregel bijzondere bijstand gemeente Enkhuizen 2022 leidt tot een voor de aanvrager kennelijk onredelijke of onbillijke uitkomst, kan het college besluiten de aanvraag te beoordelen aan de hand van de Beleidsregel bijzondere bijstand gemeente Enkhuizen2026, voor zover dit voor de aanvrager gunstiger is.</text:p>
                <text:p text:style-name="al"/>
              </text:section>
            </text:section>
            <text:section text:name="paragraaf_id1-3-2-2-17-4" text:style-name="paragraaf">
              <text:p text:style-name="paragraaf_kop"><text:span text:style-name="label"/> <text:span text:style-name="nr">17.3</text:span> Citeertitel</text:p>
              <text:section text:name="structuurtekst_id1-3-2-2-17-4-2" text:style-name="structuurtekst">
                <text:p text:style-name="al">Dit besluit wordt aangehaald als Beleidsregel bijzondere bijstand Enkhuizen 2026.</text:p>
              </text:section>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d.d. 16 december 2025.</text:span></text:p>
          </text:section>
          <text:section text:name="ondertekening_id1-3-2-3-2">
            <text:p><text:span text:style-name="functie"/></text:p>
            <text:p><text:span text:style-name="functie">Enkhuizen, 16 december 2025</text:span></text:p>
          </text:section>
          <text:section text:name="ondertekening_id1-3-2-3-3">
            <text:p><text:span text:style-name="functie"/></text:p>
            <text:p><text:span text:style-name="functie">Burgemeester en wethouders van Enkhuizen</text:span></text:p>
          </text:section>
          <text:section text:name="ondertekening_id1-3-2-3-4">
            <text:p><text:span text:style-name="functie"/></text:p>
            <text:p><text:span text:style-name="functie">De secretaris</text:span></text:p>
            <text:p><text:span text:style-name="functie">R. van Reijswoud</text:span></text:p>
          </text:section>
          <text:section text:name="ondertekening_id1-3-2-3-5">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5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Enkhuizen 2026</meta:user-defined>
    <dc:language>nl</dc:language>
    <meta:user-defined meta:name="OVERHEIDop.locatietype/OVERHEIDop.gebiedsmarkering">Gemeente</meta:user-defined>
    <meta:user-defined meta:name="DC.title">Beleidsregels bijzondere bijstand gemeente Enkhuizen 2026</meta:user-defined>
    <meta:user-defined meta:name="DCTERMS.W3CDTF/DCTERMS.available">2025-12-23</meta:user-defined>
    <meta:user-defined meta:name="DCTERMS.W3CDTF/OVERHEIDop.jaargang">2025</meta:user-defined>
    <meta:user-defined meta:name="OVERHEIDop.publicationIssue">562505</meta:user-defined>
    <meta:user-defined meta:name="OVERHEIDop.betreftRegeling">CVDR752384_1</meta:user-defined>
    <meta:user-defined meta:name="xs:date/OVERHEIDop.startdatum">2026-01-01</meta:user-defined>
    <meta:user-defined meta:name="OVERHEIDop.GmbID/DC.identifier">gmb-2025-562505</meta:user-defined>
    <meta:user-defined meta:name="OVERHEIDop.versieInformatie"/>
  </office:meta>
</office:document-meta>
</file>