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Zuidplas; </text:p>
            <text:p text:style-name="al">gelezen het voorstel van het college van burgemeester en wethouders van 18 november 2025; gelet op artikel 224 van de Gemeentewet; </text:p>
            <text:p text:style-name="al"/>
            <text:p text:style-name="al">besluit vast te stellen de:</text:p>
            <text:p text:style-name="al"/>
            <text:p text:style-name="al">
            <text:span text:style-name="nadrukvet">Verordening op de heffing en invordering van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 </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onder c, d, f, g, h, van voornoemde wet, en voor zover deze persoon verblijf houdt als bedoeld in artikel 1 van dez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 </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text:p>
              </text:list-item>
              <text:list-item text:style-override="id1-3-2-2-5-4">
                <text:number>3.</text:number>
                <text:p text:style-name="al">Bij de forfaitaire berekening voor particulier verhuurde woningen wordt per woning het aantal overnachtende personen gesteld op het aantal slaapplaatsen. Het aantal nachten wordt daarbij gesteld op vijftig.</text:p>
              </text:list-item>
              <text:list-item text:style-override="id1-3-2-2-5-5">
                <text:number>4.</text:number>
                <text:p text:style-name="al">Bij de forfaitaire berekening voor kampeermiddelen op vaste standplaatsen wordt per standplaats het aantal overnachtende personen gesteld op:</text:p>
                <text:list text:style-name="id1-3-2-2-5-5-3">
                  <text:list-item text:style-override="id1-3-2-2-5-5-3-1">
                    <text:number>-</text:number>
                    <text:p text:style-name="al">twee personen indien het aantal slaapplaatsen drie of minder bedraagt;</text:p>
                  </text:list-item>
                  <text:list-item text:style-override="id1-3-2-2-5-5-3-2">
                    <text:number>-</text:number>
                    <text:p text:style-name="al">drie personen indien het aantal slaapplaatsen meer dan drie bedraagt.</text:p>
                  </text:list-item>
                  <text:list-item text:style-override="id1-3-2-2-5-5-3-3">
                    <text:number>-</text:number>
                    <text:p text:style-name="al">het aantal nachten wordt daarbij gesteld op vijftig</text:p>
                  </text:list-item>
                </text:list>
              </text:list-item>
              <text:list-item text:style-override="id1-3-2-2-5-6">
                <text:number>5.</text:number>
                <text:p text:style-name="al">Bij de forfaitaire berekening voor kampeermiddelen op volgtijdige standplaatsen wordt per standplaats het aantal personen dat heeft overnacht bepaalt op de som van het aantal kampeeronderkomens bestemd voor verblijf van maximaal drie personen, vermenigvuldigd met twee en het aantal kampeeronderkomens bestemd voor verblijf van meer dan drie personen vermenigvuldigd met drie, waarbij het aantal nachten wordt gesteld op driehonderdvijfenzestig.</text:p>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3,56 (2025: € 3.47) per persoon</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Geen belastingaanslag wordt opgelegd indien het aantal overnachtingen, waartoe gelegenheid wordt of is gegeven, gedurende het belastingjaar minder dan tien zal of heeft belopen.</text:p>
              </text:list-item>
              <text:list-item text:style-override="id1-3-2-2-9-3">
                <text:number>2.</text:number>
                <text:p text:style-name="al">Belastingaanslagen van minder dan € 5,00 worden niet opgeleg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toeristenbelasting worden betaald in één termijn die vervalt op de laatste dag van d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als bedoeld in artikel 2, eerste lid, is gehouden, voordat hij voor de eerste maal na het in werking treden van deze verordening gelegenheid tot overnachten verschaft, zulks schriftelijk te melden aan door het college van burgemeester en wethouders aangewezen gemeenteambtenaren, als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2, eerste lid, is gehouden verblijfshoudenden te registreren in een daarvoor bestemd en door de gemeente beschikbaar gesteld papieren of digitaal nacht(verblijf)register.</text:p>
              </text:list-item>
              <text:list-item text:style-override="id1-3-2-2-13-3">
                <text:number>2.</text:number>
                <text:p text:style-name="al">Het college van burgemeester en wethouders stelt een model van genoemd nacht(verblijf)register kosteloos beschikbaar.</text:p>
              </text:list-item>
              <text:list-item text:style-override="id1-3-2-2-13-4">
                <text:number>3.</text:number>
                <text:p text:style-name="al">Het college van burgemeester en wethouders kan nadere regels geven met betrekking tot de inrichting en het gebruik van het nacht(verblijf)register.</text:p>
              </text:list-item>
              <text:list-item text:style-override="id1-3-2-2-13-5">
                <text:number>4.</text:number>
                <text:p text:style-name="al">De verplichting als bedoeld in lid 1 tot en met 3 geldt niet als in de eigen registratiesystemen dezelfde gegevens worden vastgelegd als die in het gemeentelijk nacht(verblijf)register verplicht zijn gesteld, dit ter beoordeling aan de heffingsambtenaar.</text:p>
              </text:list-item>
              <text:list-item text:style-override="id1-3-2-2-13-6">
                <text:number>5.</text:number>
                <text:p text:style-name="al">De verplichting als bedoeld in lid 1 tot en met 3 geldt niet voor zover de belastingplichtige gebruik maakt van de forfaitaire berekeningswijze van de heffingsmaatstaf als bedoeld in artikel 5.</text:p>
              </text:list-item>
            </text:list>
          </text:section>
          <text:section text:name="artikel_id1-3-2-2-14" text:style-name="artikel">
            <text:p text:style-name="artikel_kop_titel"><text:span text:style-name="artikel_kop_label">Artikel</text:span> <text:span text:style-name="artikel_kop_nr">14</text:span> Aangifte</text:p>
            <text:list text:style-name="id1-3-2-2-14-2">
              <text:list-item text:style-override="id1-3-2-2-14-2">
                <text:number>1.</text:number>
                <text:p text:style-name="al">Het uitnodigen tot het doen van aangifte kan naast de op de in artikel 237, eerste lid van de Gemeentewet aangegeven wijze geschieden door het invullen van een elektronisch aangiftebiljet. In dat geval geschiedt, in afwijking van de in artikel 237, tweede lid, van de Gemeentewet aangegeven wijze, de aangifte door het invullen en verzenden van het elektronische aangiftebiljet op de website van de Regionale Belasting Groep (RBG).</text:p>
              </text:list-item>
              <text:list-item text:style-override="id1-3-2-2-14-3">
                <text:number>2.</text:number>
                <text:p text:style-name="al">Indien het eerste lid toepassing vindt, worden de gevraagde bescheiden afzonderlijk ingeleverd of –als bijlage- met de elektronische aangifte meegezonden.</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16 vastgesteld op 3 november 2015, en laatst gewijzigd op 10 december 2024, wordt ingetrokken met ingang van 1 januari 2026, met dien verstande dat zij van toepassing blijft op de belastbare feiten die zich voor 1 januari 2026 hebben voorgedaan.</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1 januari 2026. De datum van de ingang van de heffing is eveneens 1 januari 2026.</text:p>
          </text:section>
          <text:section text:name="artikel_id1-3-2-2-17" text:style-name="artikel">
            <text:p text:style-name="artikel_kop_titel"><text:span text:style-name="artikel_kop_label">Artikel</text:span> <text:span text:style-name="artikel_kop_nr">17</text:span> Citeerartikel</text:p>
            <text:p text:style-name="al">Deze verordening wordt aangehaald als Verordening op de heffing en invordering van toeristenbelasting 2026.</text:p>
          </text:section>
        </text:section>
        <text:section text:name="regeling-sluiting_id1-3-2-3" text:style-name="regeling-sluiting">
          <text:section text:name="ondertekening_id1-3-2-3-1">
            <text:p><text:span text:style-name="functie">Aldus vastgesteld in de openbare vergadering van de raad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L.J. Ligtenberg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F. Weber</text:span></text:p>
          </text:section>
          <text:section text:name="ondertekening_id1-3-2-3-7">
            <text:p><text:span text:style-name="functie"/></text:p>
          </text:section>
        </text:section>
        <text:section text:name="bijlage_id1-3-2-4" text:style-name="bijlage">
          <text:p text:style-name="bijlage_top"/>
          <text:p text:style-name="hoofdstuk_kop"><text:span text:style-name="label">Toelichting</text:span> <text:span text:style-name="nr"/> </text:p>
          <text:p text:style-name="al"/>
          <text:p text:style-name="al">
          <text:span text:style-name="nadrukvet">A Algemeen</text:span>
        </text:p>
          <text:p text:style-name="al"/>
          <text:p text:style-name="al">
          <text:span text:style-name="nadrukvet">1 Wettelijke basis</text:span>
        </text:p>
          <text:p text:style-name="al">De verordening toeristenbelasting is gebaseerd op de tekst van de Gemeentewet zoals die luidt sinds 6 januari 2014.</text:p>
          <text:p text:style-name="al"/>
          <text:p text:style-name="al">
          <text:span text:style-name="nadrukvet">B Artikelsgewijze toelichting</text:span>
        </text:p>
          <text:p text:style-name="al"/>
          <text:p text:style-name="al">
          <text:span text:style-name="nadrukvet">Artikel 1 Belastbaar feit</text:span>
        </text:p>
          <text:p text:style-name="al">Ingevolge artikel 224 van de Gemeentewet kan alleen toeristenbelasting worden geheven als voldaan is aan de volgende eisen:</text:p>
          <text:list text:style-name="id1-3-2-4-12">
            <text:list-item text:style-override="id1-3-2-4-12-1">
              <text:number>1.</text:number>
              <text:list text:style-name="id1-3-2-4-12-1-2">
                <text:list-item text:style-override="id1-3-2-4-12-1-2-1">
                  <text:number>a.</text:number>
                  <text:p text:style-name="al">er moet binnen de gemeente verblijf worden gehouden;</text:p>
                </text:list-item>
              </text:list>
            </text:list-item>
            <text:list-item text:style-override="id1-3-2-4-12-2">
              <text:number>2.</text:number>
              <text:list text:style-name="id1-3-2-4-12-2-2">
                <text:list-item text:style-override="id1-3-2-4-12-2-2-1">
                  <text:number>b.</text:number>
                  <text:p text:style-name="al">door personen die niet als ingezetene met een adres in de gemeente in de basisregistratie personen zijn ingeschreven.</text:p>
                </text:list-item>
              </text:list>
            </text:list-item>
          </text:list>
          <text:p text:style-name="al">Het begrip 'verblijf houden' is ruim. Het kan ieder soort verblijf betreffen, zoals het verblijven in een ontspanningscentrum, in een museum, op het strand, in een hotel en een pension of op een kampeerterrein.</text:p>
          <text:p text:style-name="al"/>
          <text:p text:style-name="al">Om praktische redenen is het belastbare feit beperkt tot het 'houden van verblijf met overnachten'.</text:p>
          <text:p text:style-name="al"/>
          <text:p text:style-name="al">Ook zijn de woorden 'tegen betaling van een vergoeding' opgenomen om te voorkomen dat ook het logeren bij bijvoorbeeld familie of bekenden belast is. Het belasten van overnachtingen bij familie of kennissen zou tegen de geest van de wet ingaan. De woorden 'in welke vorm dan ook' zijn opgenomen om ook die gevallen in de belastingheffing te betrekken, waarin de vergoeding in natura wordt voldaan of een woningruil met gesloten beurzen overeen is gekomen. Zo kunnen bijvoorbeeld leden van een naturistenvereniging via de contributie voor hun verblijf betalen (Hoge Raad 7 juni 2002, ECLI:NL:HR:2002:AD3600, Belastingblad 2002, blz. 889 (Hengelo -Gld-).</text:p>
          <text:p text:style-name="al"/>
          <text:p text:style-name="al">Door de woorden ‘tegen betaling van een vergoeding in welke vorm dan ook’ is er geen toeristenbelasting verschuldigd als in het geheel geen vergoeding hoeft te worden betaald. Zo mocht een gemeente geen toeristenbelasting heffen voor het verblijf van kinderen onder de zes jaar, omdat dat verblijf van deze kinderen op de camping gratis was en de camping ook geen gezinstarief kende.</text:p>
          <text:p text:style-name="al"/>
          <text:p text:style-name="al">In de verordening is ervan afgezien om uitsluitend de overnachtingen door toeristen belastbaar te stellen. Het is immers praktisch ondoenlijk om de toeristen te scheiden van hen die om andere redenen binnen de gemeente tegen vergoeding overnachten. Het begrip 'verblijf houden' veronderstelt een verblijf van enige duur.</text:p>
          <text:p text:style-name="al"/>
          <text:p text:style-name="al">De beperking dat de belasting alleen geheven kan worden indien verblijf wordt gehouden door personen die volgens de basisregistratie personen niet met een adres in de gemeente zijn ingeschreven, maakt de toepassing van de toeristenbelasting in andere gevallen dan die waarin sprake is van het houden van nachtverblijf niet eenvoudig. Het is namelijk praktisch nauwelijks uitvoerbaar om van bijvoorbeeld de bezoekers van een ontspanningscentrum, te verlangen dat zij aantonen dat zij in het persoonsregister van de gemeente staan ingeschreven. Om die reden is er in deze verordening van afgezien om ook andere verblijfsmogelijkheden in de belastingheffing te betrekken. Hoewel ook heffing van een dagtoeristenbelasting mogelijk is, is in de verordening de heffing van toeristenbelasting gekoppeld aan het houden van verblijf met overnachten.</text:p>
          <text:p text:style-name="al"/>
          <text:p text:style-name="al">De toeristenbelasting is aangemerkt als directe belasting. Deze aanwijzing is noodzakelijk om toepassing van de artikelen 31 e.v. van de Algemene wet inzake rijksbelastingen (hierna: AWR) betreffende de richtige heffing, mogelijk te maken.</text:p>
          <text:p text:style-name="al"/>
          <text:p text:style-name="al">
          <text:span text:style-name="nadrukvet">Artikel 2 Belastingplicht</text:span>
        </text:p>
          <text:p text:style-name="al"/>
          <text:p text:style-name="al">
          <text:span text:style-name="nadrukvet">
            <text:span text:style-name="nadrukcur">Eerste lid</text:span>
          </text:span>
        </text:p>
          <text:p text:style-name="al">De belasting wordt geheven van ieder die gelegenheid tot overnachting biedt en dit doet tegen de ontvangst van een vergoeding.</text:p>
          <text:p text:style-name="al">In het vervolg van de verordening wordt deze persoon steeds aangeduid als 'de belastingplichtige'.</text:p>
          <text:p text:style-name="al">De belastingplichtige kan zowel een natuurlijk persoon als een rechtspersoon zijn. Onder de laatstgenoemde categorie valt ook de gemeente zelf voor de door haar geëxploiteerde ondernemingen. Degene die tegen vergoeding gelegenheid tot overnachten biedt, maar die zijn gasten elders onderbrengt omdat zijn eigen bedrijf volgeboekt is en hiervoor een vergoeding ontvangt, wordt eveneens als belastingplichtige aangemerkt. Uit de tekst blijkt dat iemand die verschillende verblijfsaccommodaties beheert voor het totaal aantal overnachtingen belastingplichtig is.</text:p>
          <text:p text:style-name="al">Onder 'hem ter beschikking staande ruimten of terreinen' vallen ook ruimten of terreinen bij derden waarover hij op afroep beschikking kan krijgen. Ook deze staan hem ter beschikking.</text:p>
          <text:p text:style-name="al">Wij zijn van mening dat zich bij het aanwijzen van de belastingplichtige geen keuzesituatie kan voordoen, zodat het stellen van beleidsregels voor het aanwijzen van een belastingplichtige niet nodig is.</text:p>
          <text:p text:style-name="al"/>
          <text:p text:style-name="al">
          <text:span text:style-name="nadrukvet">
            <text:span text:style-name="nadrukcur">Tweede lid</text:span>
          </text:span>
        </text:p>
          <text:p text:style-name="al">Ingevolge artikel 224, tweede lid, van de Gemeentewet mag de belastingplichtige de belasting als zodanig doorberekenen aan zijn gasten en wel als een extra bedrag dat boven de normale verblijfskosten in rekening wordt gebracht.</text:p>
          <text:p text:style-name="al"/>
          <text:p text:style-name="al">
          <text:span text:style-name="nadrukvet">
            <text:span text:style-name="nadrukcur">Derde lid</text:span>
          </text:span>
        </text:p>
          <text:p text:style-name="al">Het derde lid bepaalt dat degene die verblijf houdt zelf belastingplichtig is, indien er geen belastingplichtige is aan te wijzen als bedoeld in artikel 3, derde lid. Primair is echter degene die gelegenheid biedt tot verblijf belastingplichtig.</text:p>
          <text:p text:style-name="al"/>
          <text:p text:style-name="al">
          <text:span text:style-name="nadrukvet">Artikel 3 Vrijstellingen</text:span>
        </text:p>
          <text:p text:style-name="al"/>
          <text:p text:style-name="al">
          <text:span text:style-name="nadrukvet">Algemeen</text:span>
        </text:p>
          <text:p text:style-name="al"/>
          <text:p text:style-name="al">
          <text:span text:style-name="nadrukvet">
            <text:span text:style-name="nadrukcur">Eerste lid</text:span>
          </text:span>
        </text:p>
          <text:p text:style-name="al">De in het eerste lid, onderdeel a, vermelde vrijstelling is nagenoeg gelijk aan de vrijstelling in artikel 223 van de Gemeentewet bij de forensenbelasting.</text:p>
          <text:p text:style-name="al"/>
          <text:p text:style-name="al">
          <text:span text:style-name="nadrukvet">
            <text:span text:style-name="nadrukcur">Tweede lid</text:span>
          </text:span>
        </text:p>
          <text:p text:style-name="al">De vrijstelling in het tweede lid heeft tot doel verblijf van asielzoekers onbelast te laten als zij niet als ingezetenen met een adres in de gemeente zijn ingeschreven in de basisregistratie personen. Hoewel blijkens de uitspraak van het Hof Leeuwarden van 26 november 1993, nr. 1135/92, Belastingblad 1994, blz. 205 (Sleen) heffing mogelijk is ter zake van het verblijf van asielzoekers, achtte de toenmalige staatssecretaris van Binnenlandse Zaken een terughoudend beleid van gemeenten gewenst.</text:p>
          <text:p text:style-name="al"/>
          <text:p text:style-name="al">
          <text:span text:style-name="nadrukvet">
            <text:span text:style-name="nadrukcur">Derde lid</text:span>
          </text:span>
        </text:p>
          <text:p text:style-name="al">De vrijstelling in het derde lid voorkomt cumulatie van forensenbelasting en toeristenbelasting. Deze cumulatie doet zich in de specifieke situatie voor dat een gemeubileerde woonruimte voor meer dan 90 dagen wordt gehuurd tegen een vergoeding in welke vorm ook. Door deze vrijstelling wordt voor het verblijf van de huurder wel forensenbelasting betaald, maar geen toeristenbelasting.</text:p>
          <text:p text:style-name="al"/>
          <text:p text:style-name="al">
          <text:span text:style-name="nadrukvet">Artikel 4 Maatstaf van heffing</text:span>
        </text:p>
          <text:p text:style-name="al">Door de aard van de toeristenbelasting als verblijfsbelasting, ligt het voor de hand dat de te betalen</text:p>
          <text:p text:style-name="al">toeristenbelasting zich richt naar de duur van het verblijf en het aantal personen dat verblijf houdt (zie ook Hoge Raad 21 juli 1987, nr. 24.516, BNB 1987/272, Belastingblad 1987, blz. 629). Dit is in de artikelen 4 en 5 van de verordening het geval.</text:p>
          <text:p text:style-name="al"/>
          <text:p text:style-name="al">De maatstaf van heffing gaat uit van de formule:</text:p>
          <text:p text:style-name="al">aantal overnachtende personen x het aantal nachten dat zij verblijf hielden = het aantal overnachtingen.</text:p>
          <text:p text:style-name="al">Uitgangspunt daarbij is het werkelijke aantal personen en het werkelijke aantal nachten. Alleen in situaties waarbij deze aantallen op basis van administraties niet zijn vast te stellen geldt een forfait. </text:p>
          <text:p text:style-name="al"/>
          <text:p text:style-name="al">
          <text:span text:style-name="nadrukvet">Artikel 5 Forfaitaire berekeningswijze van de maatstaf van heffing</text:span>
        </text:p>
          <text:p text:style-name="al">
          <text:span text:style-name="nadrukvet">Algemeen</text:span>
        </text:p>
          <text:p text:style-name="al">Soms is het moeilijk en arbeidsintensief het aantal overnachtingen exact vast te stellen. Gedacht kan worden aan caravans op vaste standplaatsen waarvan door een wisselend aantal personen regelmatig gebruik wordt gemaakt. Ter vermijding van dit soort moeilijkheden en om de administratie te ontlasten van degenen die anders dan in een hotel, pension of soortgelijke inrichting - waarvan de aard meebrengt dat een behoorlijke administratie wordt bijgehouden - gelegenheid tot overnachten bieden, is in artikel 5 een forfaitaire regeling opgenomen.</text:p>
          <text:p text:style-name="al">Uit de jurisprudentie valt af te leiden dat de toeristenbelasting naar haar aard een verblijfsbelasting is waaraan als eis moet worden gesteld dat zij het bedrag van de belasting afhankelijk stelt van feiten en omstandigheden die verband houden met de duur van het verblijf en het aantal personen dat verblijf houdt. Ook is uitgesproken dat de gemeentelijke wetgever met betrekking tot deze feiten en omstandigheden een forfaitaire regeling mag vaststellen.</text:p>
          <text:p text:style-name="al"/>
          <text:p text:style-name="al">
          <text:span text:style-name="nadrukvet">
            <text:span text:style-name="nadrukcur">Eerste lid</text:span>
          </text:span>
        </text:p>
          <text:p text:style-name="al">Het eerste lid geeft een beschrijving van de gebruikte begrippen.</text:p>
          <text:p text:style-name="al"/>
          <text:p text:style-name="al">
          <text:span text:style-name="nadrukvet">
            <text:span text:style-name="nadrukcur">Tweede lid</text:span>
          </text:span>
        </text:p>
          <text:p text:style-name="al">Het tweede lid regelt dat de forfaitaire regeling kan worden toegepast op verzoek. Door deze bepaling wordt benadrukt dat de hoofdregel in artikel 4 in beginsel altijd wordt toegepast. Alleen bij enkele beschreven verblijfsvormen is toepassing van het forfait mogelijk. Het betreft verblijfsvormen waarbij het aantal overnachtingen op basis van administraties die voor andere doeleinden moeten worden aangehouden, niet aanwezig zijn.</text:p>
          <text:p text:style-name="al"/>
          <text:p text:style-name="al">
          <text:span text:style-name="nadrukvet">
            <text:span text:style-name="nadrukcur">Derde lid</text:span>
          </text:span>
        </text:p>
          <text:p text:style-name="al">De forfaitaire regeling in het derde lid ziet op verhuur door particulieren. Daarbij wordt het aantal overnachtende personen gesteld op het aantal slaapplaatsen dat beschikbaar is. Dit aantal wordt vermenigvuldigd met een forfaitair aantal overnachtingen. Het forfaitaire aantal overnachtingen moet zodanig worden bepaald dat het aansluit bij een realistisch aantal werkelijke overnachtingen.</text:p>
          <text:p text:style-name="al"/>
          <text:p text:style-name="al">
          <text:span text:style-name="nadrukvet">
            <text:span text:style-name="nadrukcur">Vierde lid</text:span>
          </text:span>
        </text:p>
          <text:p text:style-name="al">Het vierde lid regelt de forfaitaire berekening van het aantal overnachtingen bij kampeermiddelen op vaste standplaatsen. Het zal hier meestal gaan om stacaravans en chalets. Bij deze onderkomens bestaat doorgaans geen zicht op het aantal personen dat in het kampeermiddel verblijft. Omdat het om staanplaatsen gaat die langere tijd worden verhuurd zullen veel gebruikers zich niet melden bij de beheerder.</text:p>
          <text:p text:style-name="al">Hier wordt het aantal overnachtende personen forfaitair voorgeschreven. Het forfait moet realistisch zijn en aansluiten bij het gemiddelde aantal personen dat daadwerkelijk in een kampeermiddel verblijft. Tellingen of ervaringscijfers uit voorgaande jaren kunnen daarbij informatie geven voor het vaststellen van het forfait. Ook het forfaitaire aantal overnachtingen moet zodanig worden bepaald dat het aansluit bij een realistisch aantal werkelijke overnachtingen.</text:p>
          <text:p text:style-name="al"/>
          <text:p text:style-name="al">
          <text:span text:style-name="nadrukvet">
            <text:span text:style-name="nadrukcur">Vijfde lid</text:span>
          </text:span>
        </text:p>
          <text:p text:style-name="al">De forfaitaire regeling voor kampeermiddelen op volgtijdige standplaatsen gaat uit van een gemiddeld aantal personen per dag per standplaats. Dit aantal wordt vervolgens vermenigvuldigd met het aantal dagen per jaar, waarbij geen rekening wordt gehouden met schrikkeljaren. Het gemiddeld aantal personen per standplaats wordt gebaseerd op 6 tellingen gelijkelijk verspreid over het jaar.</text:p>
          <text:p text:style-name="al"/>
          <text:p text:style-name="al">
          <text:span text:style-name="nadrukvet">Artikel 6 Belastingtarief</text:span>
        </text:p>
          <text:p text:style-name="al">De toeristenbelasting kan worden gezien als een algemene belasting waarvan de opbrengst ten goede komt aan de algemene middelen, uit welke middelen mede voorzieningen in het belang van het toerisme kunnen worden bekostigd. Voor de hoogte van de tarieven gelden geen beperkingen.</text:p>
          <text:p text:style-name="al"/>
          <text:p text:style-name="al">
          <text:span text:style-name="nadrukvet">Artikel 7 Belastingtijdvak</text:span>
        </text:p>
          <text:p text:style-name="al">In de verordening is gekozen voor een belastingtijdvak dat gelijk is aan een kalenderkwartaal</text:p>
          <text:p text:style-name="al"/>
          <text:p text:style-name="al">
          <text:span text:style-name="nadrukvet">Artikel 8 Wijze van heffing</text:span>
        </text:p>
          <text:p text:style-name="al">In de verordening is gekozen voor de heffing bij wege van aanslag.</text:p>
          <text:p text:style-name="al"/>
          <text:p text:style-name="al">
          <text:span text:style-name="nadrukvet">Artikel 9 Aanslaggrens</text:span>
        </text:p>
          <text:p text:style-name="al">Ten einde de administratie zo eenvoudig mogelijk en de perceptiekosten zo laag mogelijk te houden, is bepaald dat er geen aanslag wordt opgelegd als er sprake is van minder dan tien overnachtingen. Degene die dus een hoogst enkele keer, bijvoorbeeld als op zogenaamde piekdagen door de VVV een beroep op hem wordt gedaan, gelegenheid tot overnachten verschaft, is geen belasting verschuldigd.</text:p>
          <text:p text:style-name="al"/>
          <text:p text:style-name="al">
          <text:span text:style-name="nadrukvet">Artikel 10 Termijnen van betaling</text:span>
        </text:p>
          <text:p text:style-name="al">Artikel 9 van de Invorderingswet 1990 geeft en wettelijke regeling over de betaaltermijnen. Op grond van artikel 250 van de Gemeentewet is hiervan in de verordening afgeweken.</text:p>
          <text:p text:style-name="al"/>
          <text:p text:style-name="al">
          <text:span text:style-name="nadrukvet">Artikel 15 Overgangsrecht</text:span>
        </text:p>
          <text:p text:style-name="al">Als een verordening wordt gewijzigd of een vervangende verordening wordt vastgesteld, verdient het aanbeveling eerbiedigende werking aan de oude verordening te geven. Dit houdt in dat de verordening die wordt ingetrokken, van toepassing blijft op de belastbare feiten die zich vóór de datum van ingang van de heffing van de nieuwe verordening hebben voorgedaan. Voor die belastbare feiten blijft heffing dus mogelijk op basis van de oude verordening, ook al is die verordening ingetrokken</text:p>
          <text:p text:style-name="al"/>
          <text:p text:style-name="al">
          <text:span text:style-name="nadrukvet">Artikel 16 Inwerkingtreding</text:span>
        </text:p>
          <text:p text:style-name="al">Het inwerkingtredingartikel in de gemeentelijke belastingverordeningen bestaat uit twee onderdelen. Het eerste onderdeel regelt de inwerkingtreding, het tweede lid bepaalt de datum van ingang van de heffing.</text:p>
          <text:p text:style-name="al"/>
          <text:p text:style-name="al">
          <text:span text:style-name="nadrukvet">Artikel 17 Citeertitel</text:span>
        </text:p>
          <text:p text:style-name="al">Een citeertitel vereenvoudigt de verwijzing naar een bepaal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250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0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0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A25.003709</meta:user-defined>
    <meta:user-defined meta:name="DCTERMS.alternative">Verordening op de heffing en invordering van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22</meta:user-defined>
    <meta:user-defined meta:name="DCTERMS.W3CDTF/OVERHEIDop.jaargang">2025</meta:user-defined>
    <meta:user-defined meta:name="OVERHEIDop.publicationIssue">562504</meta:user-defined>
    <meta:user-defined meta:name="OVERHEIDop.betreftRegeling">CVDR752383_1</meta:user-defined>
    <meta:user-defined meta:name="xs:date/OVERHEIDop.startdatum">2026-01-01</meta:user-defined>
    <meta:user-defined meta:name="OVERHEIDop.GmbID/DC.identifier">gmb-2025-562504</meta:user-defined>
    <meta:user-defined meta:name="OVERHEIDop.versieInformatie"/>
  </office:meta>
</office:document-meta>
</file>