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nieuw recreatiewoning, Strekkade 53 3054X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 december 2025 een omgevingsvergunning heeft ontvangen voor de bouwactiviteit omgevingsplan. (art. 5.1. Omgevingswet)</text:p>
            <text:p text:style-name="common-al">De aanvraag betreft het realiseren van een nieuw recreatiewoning op de locatie Strekkade 53 3054X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250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5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0808</meta:user-defined>
    <meta:user-defined meta:name="DCTERMS.abstract">het realiseren van een nieuw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het realiseren van een nieuw recreatiewoning, Strekkade 53 3054XN Rot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500</meta:user-defined>
    <meta:user-defined meta:name="OVERHEIDop.GmbID/DC.identifier">gmb-2025-562500</meta:user-defined>
    <meta:user-defined meta:name="OVERHEIDop.versieInformatie"/>
  </office:meta>
</office:document-meta>
</file>