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Voorne aan Zee maakt met het oog op de op woensdag 18 maart 2026 te houden verkiezing van de leden van de gemeenteraad het volgende bekend. </text:p>
            <text:p text:style-name="common-al">De inlevering van de kandidatenlijsten, en bijbehorende stukken, vindt plaats op <text:span text:style-name="nadrukvet">maandag 2 februari 2026</text:span>, van 9.00 tot 17.00 uur bij het centraal stembureau van gemeente Voorne aan Zee, Oostzanddijk 26 te Hellevoetsluis. Degenen die kandidatenlijsten inleveren moeten zich identificeren. </text:p>
            <text:p text:style-name="common-al">De niet-openbare zitting van het centraal stembureau van gemeente Voorne aan Zee vindt plaats op <text:span text:style-name="nadrukvet">dinsdag 3 februari 2026</text:span>, om 16.00 uur. Deze besloten zitting vindt plaats in het gemeentehuis in Hellevoetsluis, Oostzanddijk 26. Tijdens deze zitting onderzoekt het centraal stembureau de ingeleverde kandidatenlijsten. </text:p>
            <text:p text:style-name="common-al">De openbare zitting van het centraal stembureau van gemeente Voorne aan Zee over de kandidaatstelling vindt plaats op <text:span text:style-name="nadrukvet">vrijdag 6 februari 2026</text:span>, om 17.00 uur in het gemeentehuis in Hellevoetsluis, Oostzanddijk 26.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Voorne aan Zee en moeten een identiteitsbewijs bij zich hebben. </text:p>
            <text:p text:style-name="last-al">De openbare zitting van het centraal stembureau van gemeente <text:span text:style-name="nadrukvet">Voorne aan Zee </text:span>over het vaststellen van de uitslag vindt plaats op <text:span text:style-name="nadrukvet">donderdag 26 maart 2026</text:span>, om <text:span text:style-name="nadrukvet">13:00 uur </text:span>in Hellevoetsluis, Oostzanddijk 26. Bezoekers mogen hierbij aanwezig zijn, ook hierbij geldt de gebruikelijke bezoekersregeling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 Voorne aan Zee, </text:span>
            <text:span text:style-name="datum">16 december 2025 </text:span>
          </text:p>
          </text:section>
          <text:section text:name="ondertekening_id1-3-2-2-2">
            <text:p><text:span text:style-name="functie">Burgemeester Arno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24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Zittingen van het centraal stembureau voor kandidaatstelling en uitslagvaststelling</meta:user-defined>
    <meta:user-defined meta:name="DCTERMS.W3CDTF/DCTERMS.available">2025-12-23</meta:user-defined>
    <meta:user-defined meta:name="DCTERMS.W3CDTF/OVERHEIDop.jaargang">2025</meta:user-defined>
    <meta:user-defined meta:name="OVERHEIDop.publicationIssue">562496</meta:user-defined>
    <meta:user-defined meta:name="OVERHEIDop.GmbID/DC.identifier">gmb-2025-562496</meta:user-defined>
    <meta:user-defined meta:name="OVERHEIDop.versieInformatie"/>
  </office:meta>
</office:document-meta>
</file>