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 Omgevingsplan gemeen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-Omgevingsplan Groenestraat ong. Lienden </text:p>
            <text:p text:style-name="common-al"/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 </text:p>
            <text:p text:style-name="common-al"/>
            <text:p text:style-name="common-al">
            <text:span text:style-name="nadrukvet">Wat maakt dit ontwerpbesluit mogelijk?</text:span>
          </text:p>
            <text:p text:style-name="common-al">Het ontwerpbesluit maakt de volgende nieuwe ontwikkelingen mogelijk.</text:p>
            <text:p text:style-name="common-al">
            <text:span text:style-name="nadrukcur">Toevoegen van een agrarisch bouwvlak (voor het plaatsen van een bedrijfsgebouw) waarbij een gebiedsaanduiding wordt opgenomen t.b.v. containerteelt.  </text:span>
          </text:p>
            <text:p text:style-name="common-al">
            <text:span text:style-name="nadrukvet"/>
          </text:p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Wanneer u deze website bezoekt kunt u op de naam Groenestraat ong. zoeken. U kunt ook de volgende link gebruiken:</text:p>
            <text:p text:style-name="common-al"/>
            <text:p text:style-name="common-al">
            <text:a xlink:href="https://omgevingswet.overheid.nl/regels-op-de-kaart/documenten/NL.IMRO.0214.LIEGroenestraatong-OON1/regels" xlink:type="simple">https://omgevingswet.overheid.nl/regels-op-de-kaart/documenten/NL.IMRO.0214.LIEGroenestraatong-OON1/regels</text:a>
          </text:p>
            <text:p text:style-name="common-al"/>
            <text:p text:style-name="common-al">
            <text:span text:style-name="nadrukvet">Hoe kunt u reageren op het plan?</text:span>
          </text:p>
            <text:p text:style-name="common-al">U kunt vanaf 23 december 2025 tot en met 2 februari 2026 uw mening geven over het wijzigingsbesluit (zienswijze). Dit kan schriftelijk via de website van de gemeente <text:a xlink:href="https://www.burgerberichten.nl/buren/formulieren/415040d1-f1c2-42ca-8ac8-7d7ec4708ff2/Zienswijze-indienen" xlink:type="simple">Zienswijze indienen - eFormulieren Gemeente Buren</text:a> of mondeling. Hiervoor kunt u een afspraak maken met een medewerker ruimtelijke ontwikkeling van het Domein Ruimte (tel:140344).</text:p>
            <text:p text:style-name="common-al"/>
            <text:p text:style-name="common-al">Maurik, 23 december 2025</text:p>
            <text:p text:style-name="common-al">Gemeente Bu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24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LIEGroenestraatong-OON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Kennisgeving ontwerp wijziging Omgevingsplan gemeente Bu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495</meta:user-defined>
    <meta:user-defined meta:name="OVERHEIDop.GmbID/DC.identifier">gmb-2025-562495</meta:user-defined>
    <meta:user-defined meta:name="OVERHEIDop.versieInformatie"/>
  </office:meta>
</office:document-meta>
</file>