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ongenummerd, perceel I-7681, Ermel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bouwen van een woning op locatie Van Asch van Wijcklaan ongenummerd, perceel I-7681, Ermelo. De aanvraag is geregistreerd onder zaaknummer 0233000008762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620</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Van Asch van Wijcklaan ongenummerd, perceel I-7681, Ermelo</meta:user-defined>
    <meta:user-defined meta:name="DCTERMS.W3CDTF/DCTERMS.available">2025-12-24</meta:user-defined>
    <meta:user-defined meta:name="DCTERMS.W3CDTF/OVERHEIDop.jaargang">2025</meta:user-defined>
    <meta:user-defined meta:name="OVERHEIDop.publicationIssue">562492</meta:user-defined>
    <meta:user-defined meta:name="OVERHEIDop.GmbID/DC.identifier">gmb-2025-562492</meta:user-defined>
    <meta:user-defined meta:name="OVERHEIDop.versieInformatie"/>
  </office:meta>
</office:document-meta>
</file>