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6 subsidieregeling bewonersinitiatieven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olgende subsidieplafond conform de desbetreffende subsidieregeling voor het jaar 2026 vast te stellen op</text:p>
            <text:p text:style-name="al"/>
            <text:p text:style-name="al">€ 200.000 voor de subsidieregeling bewonersinitiatieven stadsdeel Zuid; met een deelplafond van €40.000 voor duurzame initiatie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</text:span></text:p>
            <text:p><text:span text:style-name="functie">Rocco Piers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Olga Leij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4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Subsidieregeling bewonersinitiatieven stadsdeel Zuid]|[https://lokaleregelgeving.overheid.nl/CVDR469228/1</meta:user-defined>
    <dc:language>nl</dc:language>
    <meta:user-defined meta:name="OVERHEIDop.locatietype/OVERHEIDop.gebiedsmarkering">Gemeente</meta:user-defined>
    <meta:user-defined meta:name="DC.title">Besluit subsidieplafond 2026 subsidieregeling bewonersinitiatieven stadsdeel Zui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489</meta:user-defined>
    <meta:user-defined meta:name="OVERHEIDop.GmbID/DC.identifier">gmb-2025-562489</meta:user-defined>
    <meta:user-defined meta:name="OVERHEIDop.versieInformatie"/>
  </office:meta>
</office:document-meta>
</file>