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nieuwe pui met luifel in de gevel, het plaatsen van een trap met hellingbaan aan de voorzijde en het aanbrengen van gevelreclame, Ziederij 3, 1185Z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5 een besluit genomen op de aanvraag. De vergunning is aangevraagd voor het plaatsen van een nieuwe pui met luifel in de gevel, het plaatsen van een trap met hellingbaan aan de voorzijde en het aanbrengen van gevelreclame op locatie Ziederij 3, 1185Z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427.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4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4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27</meta:user-defined>
    <meta:user-defined meta:name="DCTERMS.abstract">Betreft:  besluit op locatie Ziederij 3, 1185ZD Amstelveen</meta:user-defined>
    <dc:language>nl</dc:language>
    <meta:user-defined meta:name="OVERHEIDop.locatietype/OVERHEIDop.gebiedsmarkering">Vlak</meta:user-defined>
    <meta:user-defined meta:name="DC.title">Aanvraag vergunning deels verleend voor het plaatsen van een nieuwe pui met luifel in de gevel, het plaatsen van een trap met hellingbaan aan de voorzijde en het aanbrengen van gevelreclame, Ziederij 3, 1185ZD Amstelveen</meta:user-defined>
    <meta:user-defined meta:name="DCTERMS.W3CDTF/DCTERMS.available">2025-12-22</meta:user-defined>
    <meta:user-defined meta:name="DCTERMS.W3CDTF/OVERHEIDop.jaargang">2025</meta:user-defined>
    <meta:user-defined meta:name="OVERHEIDop.publicationIssue">562487</meta:user-defined>
    <meta:user-defined meta:name="OVERHEIDop.GmbID/DC.identifier">gmb-2025-562487</meta:user-defined>
    <meta:user-defined meta:name="OVERHEIDop.versieInformatie"/>
  </office:meta>
</office:document-meta>
</file>