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laarwaterweg 10 3762XW Soest, bouwen van een kelder en verbred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besloten om de beslistermijn voor de aanvraag met zaaknummer 1311373 voor een omgevingsvergunning voor het bouwen van een kelder en verbreden dakopbouw op locatie Klaarwaterweg 10 3762XW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24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373</meta:user-defined>
    <meta:user-defined meta:name="DCTERMS.abstract">bouwen van een kelder en verbred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Klaarwaterweg 10 3762XW Soest, bouwen van een kelder en verbreden dakopbouw</meta:user-defined>
    <meta:user-defined meta:name="DCTERMS.W3CDTF/DCTERMS.available">2025-12-22</meta:user-defined>
    <meta:user-defined meta:name="DCTERMS.W3CDTF/OVERHEIDop.jaargang">2025</meta:user-defined>
    <meta:user-defined meta:name="OVERHEIDop.publicationIssue">562481</meta:user-defined>
    <meta:user-defined meta:name="OVERHEIDop.GmbID/DC.identifier">gmb-2025-562481</meta:user-defined>
    <meta:user-defined meta:name="OVERHEIDop.versieInformatie"/>
  </office:meta>
</office:document-meta>
</file>