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renoveren van Montessorischool aan Jacoba van Beierenlaan 166 2613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a van Beierenlaan 166 2613JK Delft | het uitbreiden en renoveren van Montessori school | 18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9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4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96</meta:user-defined>
    <meta:user-defined meta:name="DCTERMS.abstract">Renovatie en Uitbreiding Montessori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renoveren van Montessorischool aan Jacoba van Beierenlaan 166 2613JK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80</meta:user-defined>
    <meta:user-defined meta:name="OVERHEIDop.GmbID/DC.identifier">gmb-2025-562480</meta:user-defined>
    <meta:user-defined meta:name="OVERHEIDop.versieInformatie"/>
  </office:meta>
</office:document-meta>
</file>