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roerende zaken opslaan voor een tijdelijke periode t/m 1-2-2026, aan Weurtseweg 301, 6541AT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toe op het plaatsen van reclame voor een tijdelijke periode t/m 1-2-2026 aan Weurtseweg 301, 6541AT Nijmegen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reclame</text:p>
              </text:list-item>
            </text:list>
            <text:p text:style-name="common-al">De aanvraag is geregistreerd onder kenmerk Z2025-00011306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 december 2025. De gemeente neemt daarover waarschijnlijk 26 januar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6246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46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11306</meta:user-defined>
    <meta:user-defined meta:name="DCTERMS.abstract">Betreft: Aanvraag op locatie Weurtseweg 301, 6541AT Nijmeg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roerende zaken opslaan voor een tijdelijke periode t/m 1-2-2026, aan Weurtseweg 301, 6541AT Nijmegen</meta:user-defined>
    <meta:user-defined meta:name="OVERHEIDop.datumEindeReactietermijn">2026-01-26</meta:user-defined>
    <meta:user-defined meta:name="OVERHEIDop.terinzageleggingBG">https://jeleefomgeving.nl/inzien/001479179/e58ea327-0ff3-43ed-a075-99295dc1a968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2469</meta:user-defined>
    <meta:user-defined meta:name="OVERHEIDop.GmbID/DC.identifier">gmb-2025-562469</meta:user-defined>
    <meta:user-defined meta:name="OVERHEIDop.versieInformatie"/>
  </office:meta>
</office:document-meta>
</file>