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IJsvogel 15, 6988CM Lathum het verhogen van de nok en het uitbreid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besloten om de beslistermijn voor de aanvraag met zaaknummer Z2025-00002597 voor een omgevingsvergunning aan de IJsvogel 15, 6988CM Lathum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24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7</meta:user-defined>
    <dc:language>nl</dc:language>
    <meta:user-defined meta:name="OVERHEIDop.locatietype/OVERHEIDop.gebiedsmarkering">Vlak</meta:user-defined>
    <meta:user-defined meta:name="DC.title">Kennisgeving verlenging beslistermijn omgevingsvergunning: IJsvogel 15, 6988CM Lathum het verhogen van de nok en het uitbreiden van de begane gro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68</meta:user-defined>
    <meta:user-defined meta:name="OVERHEIDop.GmbID/DC.identifier">gmb-2025-562468</meta:user-defined>
    <meta:user-defined meta:name="OVERHEIDop.versieInformatie"/>
  </office:meta>
</office:document-meta>
</file>