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eges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7 oktober 2025, nr. 02330015064580;</text:p>
            <text:p text:style-name="al">gelet op de artikelen 156, eerste en tweede lid, aanhef en onderdeel h, en 229, eerste lid, aanhef a en b van de Gemeentewet, de artikelen 2, tweede lid, en 7 van de Paspoortwet en artikel 13.1a van de Omgevingswet;</text:p>
            <text:p text:style-name="al">gelet op de Verordening Fysieke Leefomgeving</text:p>
            <text:p text:style-name="al">gelet op de Algemene Plaatselijke Verordening</text:p>
            <text:p text:style-name="al"/>
            <text:p text:style-name="al">b e s l u i t :</text:p>
            <text:p text:style-name="al"/>
            <text:p text:style-name="al">vast te stellen de:</text:p>
            <text:p text:style-name="al"/>
            <text:p text:style-name="al">
            <text:span text:style-name="nadrukvet">Verordening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 </text:span>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 heffing of kosteloos moeten worden verleend;</text:p>
              </text:list-item>
              <text:list-item text:style-override="id1-3-2-2-4-3-3">
                <text:number>c.</text:number>
                <text:p text:style-name="al">het in behandeling nemen van aanvra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1.</text:number>
                    <text:p text:style-name="al">mondeling wordt gedaan, op het moment van het doen van de kennisgeving;</text:p>
                  </text:list-item>
                  <text:list-item text:style-override="id1-3-2-2-7-2-3-2">
                    <text:number>2.</text:number>
                    <text:p text:style-name="al">schriftelijk wordt gedaan, op het moment van uitreiken van de kennisgeving, dan wel in geval van toezending daarvan, binnen één maand na de dagtekening van de kennisgeving</text:p>
                  </text:list-item>
                  <text:list-item text:style-override="id1-3-2-2-7-2-3-3">
                    <text:number>3.</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4.</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1.</text:number>
                    <text:p text:style-name="al">van zuiver redactionele aard zijn;</text:p>
                  </text:list-item>
                  <text:list-item text:style-override="id1-3-2-2-10-2-3-2">
                    <text:number>2.</text:number>
                    <text:p text:style-name="al">een tariefsverlaging betreffen;</text:p>
                  </text:list-item>
                  <text:list-item text:style-override="id1-3-2-2-10-2-3-3">
                    <text:number>3.</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schriftelijke verstrekking uit de basisregistratie personen);</text:p>
                      </text:list-item>
                      <text:list-item text:style-override="id1-3-2-2-10-2-3-3-3-4">
                        <text:number>4.</text:number>
                        <text:p text:style-name="al">artikel 1.25, onder a (verklaring omtrent het gedrag);</text:p>
                      </text:list-item>
                      <text:list-item text:style-override="id1-3-2-2-10-2-3-3-3-5">
                        <text:number>5.</text:number>
                        <text:p text:style-name="al">artikel 1.31 (Wet op de kansspelen);</text:p>
                      </text:list-item>
                    </text:list>
                  </text:list-item>
                </text:list>
              </text:list-item>
              <text:list-item text:style-override="id1-3-2-2-10-3">
                <text:number>2.</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25 van 11 december 2025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Ermelo 2026. De Bijlagen vormen een integraal onderdeel van de verordening:</text:p>
            <text:p text:style-name="al"/>
            <text:list text:style-name="id1-3-2-2-14-4">
              <text:list-item text:style-override="id1-3-2-2-14-4-1">
                <text:number>•</text:number>
                <text:p text:style-name="al">Tarieventabel behorende bij Verordening Leges 2026</text:p>
              </text:list-item>
              <text:list-item text:style-override="id1-3-2-2-14-4-2">
                <text:number>•</text:number>
                <text:p text:style-name="al">Tarievenlijst Gelders Genootschap</text:p>
              </text:list-item>
              <text:list-item text:style-override="id1-3-2-2-14-4-3">
                <text:number>•</text:number>
                <text:p text:style-name="al">Tarieven prijs per m2 ter bepaling van de bouwkosten</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text:span></text:p>
            <text:p><text:span text:style-name="functie">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Bijlage: tarieventabel Verordening Leges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Tarieventabel bij Verordening Leges 2026 Ermelo</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
                      <text:span text:style-name="nadrukondlijn">Hoofdstuk 1</text:span>
                    </text:span>
                  </text:p>
                </table:table-cell>
                <table:table-cell table:style-name="cell_frame_all" table:number-rows-spanned="1" table:number-columns-spanned="1">
                  <text:p text:style-name="table_al">
                    <text:span text:style-name="nadrukvet">
                      <text:span text:style-name="nadrukondlijn">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et tarief bedraagt voor een aanvraag tot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stand voor kosteloze voltrekking, registratie of omzetting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op maandag tot en met vrijdag op de daarvoor vastgestelde tijden voor de trouwzaal in het gemeentehuis</text:p>
                </table:table-cell>
                <table:table-cell table:style-name="cell_frame_all" table:number-rows-spanned="1" table:number-columns-spanned="1">
                  <text:p text:style-name="table_al">€392,50</text:p>
                </table:table-cell>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op andere tijdstippen en op zaterdag (niet op zondag) dan bedoeld in artikel 1.1a</text:p>
                </table:table-cell>
                <table:table-cell table:style-name="cell_frame_all" table:number-rows-spanned="1" table:number-columns-spanned="1">
                  <text:p text:style-name="table_al">€601,05</text:p>
                </table:table-cell>
              </table:table-row>
              <table:table-row table:style-name="row">
                <table:table-cell table:style-name="cell_frame_all" table:number-rows-spanned="1" table:number-columns-spanned="1">
                  <text:p text:style-name="table_al">
                    <text:span text:style-name="nadrukvet">
                      <text:span text:style-name="nadrukcur">c.</text:span>
                    </text:span>
                  </text:p>
                </table:table-cell>
                <table:table-cell table:style-name="cell_frame_all" table:number-rows-spanned="1" table:number-columns-spanned="1">
                  <text:p text:style-name="table_al">op maandag tot en met vrijdag voor overige aangewezen locaties</text:p>
                </table:table-cell>
                <table:table-cell table:style-name="cell_frame_all" table:number-rows-spanned="1" table:number-columns-spanned="1">
                  <text:p text:style-name="table_al">€365,75</text:p>
                </table:table-cell>
              </table:table-row>
              <table:table-row table:style-name="row">
                <table:table-cell table:style-name="cell_frame_all" table:number-rows-spanned="1" table:number-columns-spanned="1">
                  <text:p text:style-name="table_al">
                    <text:span text:style-name="nadrukvet">
                      <text:span text:style-name="nadrukcur">d.</text:span>
                    </text:span>
                  </text:p>
                </table:table-cell>
                <table:table-cell table:style-name="cell_frame_all" table:number-rows-spanned="1" table:number-columns-spanned="1">
                  <text:p text:style-name="table_al">op zaterdag op de daarvoor vastgestelde tijden voor de locaties bedoeld in paragraaf 1.1c</text:p>
                </table:table-cell>
                <table:table-cell table:style-name="cell_frame_all" table:number-rows-spanned="1" table:number-columns-spanned="1">
                  <text:p text:style-name="table_al">€544,55</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Indien de aanvraag, zoals bedoeld in artikel 1.1a tot en met 1.1d, wordt ingetrokken binnen 4 weken voor de datum van het voltrekken van het huwelijk, de registratie van het partnerschap of omzetting van een geregistreerd partnerschap in een huwelijk, bestaat recht op teruggave van de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Indien de intrekking bedoeld in artikel 1.1d sub 2, wordt gedaan binnen 2 weken voor de datum van voltrekking, bestaat recht op teruggave van de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et tarief bedraagt voor het annuleren van een kosteloos huwelijk/geregistreerd partnerschap binnen 3 weken voor de datum van voltrekking</text:p>
                </table:table-cell>
                <table:table-cell table:style-name="cell_frame_all" table:number-rows-spanned="1" table:number-columns-spanned="1">
                  <text:p text:style-name="table_al">€102,75</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43,15</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 en andere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versnelde uitreiking van een in de artikelen 1.9 en 1.10, onder 1, genoemd document, zijnde een toeslag op de in die artikelen genoemde bedragen:</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zorgen van een in de artikelen 1.9 en 1.10 genoemd document, zijnde een toeslag op de in de artikelen 1.9 en 1.10 en onder 1 genoemde bedragen:</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voor geldt het maximumtarief zoals gepubliceerd middels het Besluit Paspoortgelden 2026 door de Rijks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et maximumtarief is gebaseerd op de publicatie van de RDW in de staatscourant omtrent de tarieven 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bij een spoedlevering van het documenten bedoeld in onderdeel 1.12, de voor dat onderdeel verschuldigde leges vermeerderd met het bedrag voor spoedtoeslag zoals vastgesteld door het Rij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ij het verstrekken van een formulier aan de aanvrager van een rijbewijs ter verklaring van de lichamelijke en geestelijke geschiktheid tot het besturen van motorvoertuigen, de daaraan verbonden inkoopkosten, verhoogd met € 3,00, naar beneden afgerond op een hele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op grond van het eerste lid onder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iervoor geldt het maximumtarief zoals gepubliceerd door de RDW in de staatscourant omtrent de tarieven 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4</text:span>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15</text:span>
                    </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door middel van een bestaande selectie</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door middel van een nieuw te maken selectie</text:p>
                </table:table-cell>
                <table:table-cell table:style-name="cell_frame_all" table:number-rows-spanned="1" table:number-columns-spanned="1">
                  <text:p text:style-name="table_al">€27,25</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et tarief bedraagt voor het afgeven van een bewijs van opneming in de Basisadministratie Persoonsgegevens</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et tarief bedraagt voor het in behandeling nemen van een aanvraag tot het verstrekken van een bewijs van Nederlanderschap</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Het tarief voor de onder 3 en 4 opgenomen producten bedraagt bij digital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Nederlandschap, naturalis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f zoals gepubliceerd in het Besluit tarieven burgerrechtenver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overeenkomstig het in dit besluit opgenomen tarie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per stuk</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c.q. het waarmerken van een kopie:</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bewijs van in leven zijn (attestatie de vita):</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26</text:span>
                    </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et tarief bedraagt voor het doen van eigen naspeuringen in de in het gemeentearchief berustende stuk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
                      <text:span text:style-name="nadrukcur">1.27</text:span>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et tarief bedraagt bedraagt ter zake van het in behandeling nemen van een aanvraag voor afgifte van fotokopieën van archiefbescheiden zoals bedoeld in artikel 1.27, lid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formaat A4/80 gram (zwart-wi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formaat A4/80 gram (kleu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c.</text:span>
                    </text:span>
                  </text:p>
                </table:table-cell>
                <table:table-cell table:style-name="cell_frame_all" table:number-rows-spanned="1" table:number-columns-spanned="1">
                  <text:p text:style-name="table_al">formaat A4/fotopapi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d.</text:span>
                    </text:span>
                  </text:p>
                </table:table-cell>
                <table:table-cell table:style-name="cell_frame_all" table:number-rows-spanned="1" table:number-columns-spanned="1">
                  <text:p text:style-name="table_al">formaat A3/80 (zwart-w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e.</text:span>
                    </text:span>
                  </text:p>
                </table:table-cell>
                <table:table-cell table:style-name="cell_frame_all" table:number-rows-spanned="1" table:number-columns-spanned="1">
                  <text:p text:style-name="table_al">formaat A3/80 (kleur)</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
                      <text:span text:style-name="nadrukcur">f.</text:span>
                    </text:span>
                  </text:p>
                </table:table-cell>
                <table:table-cell table:style-name="cell_frame_all" table:number-rows-spanned="1" table:number-columns-spanned="1">
                  <text:p text:style-name="table_al">formaat A0 (zwart-wit of kleur)</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et tarief bedraagt voor het maken van een eigen digitale foto van de in het gemeentearchief berustende stuk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et tarief bedraagt voor het op verzoek maken van een scan of opname van de in het gemeentearhief berustende stukken per opnam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Het tarief bedraagt voor op cd, dvd of geheugenstick zetten van de in het gemeentearchief berustende stukken:</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 en verze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erzendkosten per eenheid volgens de tarieven van de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erzendklaar maken van stukken voor uitlening per kwartier:</text:p>
                </table:table-cell>
                <table:table-cell table:style-name="cell_frame_all" table:number-rows-spanned="1" table:number-columns-spanned="1">
                  <text:p text:style-name="table_al">€16,3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cell_frame_all" table:number-rows-spanned="1" table:number-columns-spanned="1">
                  <text:p text:style-name="table_al">€ 181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cell_frame_all" table:number-rows-spanned="1" table:number-columns-spanned="1">
                  <text:p text:style-name="table_al">€ 45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melding en de acceptatie ervan voor spoedeisende werkzaamheden dan wel werkzaamheden van minder ingrijpende aard</text:p>
                </table:table-cell>
                <table:table-cell table:style-name="cell_frame_all" table:number-rows-spanned="1" table:number-columns-spanned="1">
                  <text:p text:style-name="table_al">€226,0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anvraag voor een instemmingsbesluit voor alle overige werkzaamheden met betrekking tot het leggen, in stand houden en het opruimen van kabels en leidingen binnen het grondgebied van de gemeente</text:p>
                </table:table-cell>
                <table:table-cell table:style-name="cell_frame_all" table:number-rows-spanned="1" table:number-columns-spanned="1">
                  <text:p text:style-name="table_al">€632,9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zoals bedoeld in artikel 1.32, lid 1 wordt verhoogd wann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et betrekking tot een melding / instemmingsbesluit overleg moet plaatsvinden tussen gemeente, andere beheerders van openbare grond en de aanbieder van het netwerk, met een bedrag van:</text:p>
                </table:table-cell>
                <table:table-cell table:style-name="cell_frame_all" table:number-rows-spanned="1" table:number-columns-spanned="1">
                  <text:p text:style-name="table_al">€420,2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 een bedrag van:</text:p>
                </table:table-cell>
                <table:table-cell table:style-name="cell_frame_all" table:number-rows-spanned="1" table:number-columns-spanned="1">
                  <text:p text:style-name="table_al">€420,2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dem, indien geen medische keuring noodzakelijk is</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idem, indien op grond van de medische keuring geen Gehandicaptenparkeerkaart kan worden verstrek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idem, indien zonder medische keuring geen Gehandicaptenparkeerkaart kan worden verstrek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verstrekken van een duplicaat van een Gehandicaptenparkeerkaart, vanwege vermissing, diefstal of onleesbaar rak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voor elk daaraan besteed kwartier of deel daarvan:</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hoogd met een bedrag per informatiedrager zoals benoemd onder a tot en met 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4-formaat in zwart/wit</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4-formaat in kleu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3-formaat in zwart/wit</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3-formaat in kleu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1-formaat in zwart/wit</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1-formaat in kleur</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0-formaat in zwart/wit</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0-formaat in kleur</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oor de toepassing van het bepaalde in artikel 1.34., lid 2 wordt, met betrekking tot een informatiedrager groter dan 623,7 cm² (A4-formaat), elke 623,7 cm² of gedeelte daarvan gelijkgesteld met een informatied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Verstrekken bodeminformatie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beoordeling van de aanwezigheid van het bestaan van een bodemonderzoek en/of de aanwezigheid van een tank in de bodem bedraagt</text:p>
                </table:table-cell>
                <table:table-cell table:style-name="cell_frame_all" table:number-rows-spanned="1" table:number-columns-spanned="1">
                  <text:p text:style-name="table_al">€92,7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bij de aanvraag, zoals bedoeld in artikel 1.25 lid a, tevens de aanwezigheid van asbest en bescheiden als luchtfoto's, vergunningen, bouwarchief, archeologie, historisch bodembestand en nota bedembeheer van de locatie met een straat van 50 meter wordt opgevraagd.</text:p>
                </table:table-cell>
                <table:table-cell table:style-name="cell_frame_all" table:number-rows-spanned="1" table:number-columns-spanned="1">
                  <text:p text:style-name="table_al">€278,45</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ter zake van het in behandeling nemen van een verzoek tot afgifte van een beschikking op aanvraag, van een vergunning of een ontheffing, dan wel van elk ander stuk in het persoonlijk belang van de aanvrager opgemaakt, voor zover deze stukken niet afzonderlijk in deze tabel of in een andere belastingverordening van de gemeente, dan wel in een ander wettelijk voorschrift zijn genoemd, per beschikkin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 Een aan een aanvraag voorafgaand integraal overleg over de wenselijkheid en haalbaar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nceptverzoek regulier: een overleg waarbij wordt beoordeeld of sprake is van vergunningplicht en of de activiteit past binnen het omgevingsplan zonder afwijkings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itenplanse omgevingsplanactiviteit: activiteit die niet voldoet aan regels van het omgevingsplan en niet vergunningvrij voor het bouwen is. Het kan een activiteit zijn waarvoor het omgevingsplan bepaalt dat een vergunning nodig is, maar het volgens de beoordelingsregels niet mogelijk is de vergunning te verlenen. Het kan ook een activiteit zijn die in strijd is met de algemene regels i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leine buitenplanse omgevingsactiviteit: een buitenplanse omgevingsactiviteit zoals hierboven benoemd</text:p>
                  <text:p text:style-name="table_al">1. Waarvoor specifieke beleidsregels zijn opgesteld in het kader van het voormalige “kruimelbeleid”,of;</text:p>
                  <text:p text:style-name="table_al">2. Die ziet op (een) afwijking(en) van de bouwregels in het omgevingsplan, of;</text:p>
                  <text:p text:style-name="table_al">3. Die ziet op een geringe afwijking of uitbreiding van de huidige functie, of;</text:p>
                  <text:p text:style-name="table_al">4. Die ziet op een tijdelijke afwijking van de gebruiks- en/of bouwregels tot maximaal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omgevingsvergunning voor een buitenplanse omgevingsactiviteit:</text:p>
                  <text:p text:style-name="table_al">1. Waarvoor de uitgebreide procedure van hoofdstuk 3:4 Awb is voorgeschreven op grond van</text:p>
                  <text:p text:style-name="table_al">artikel 10:24 Omgevingsbesluit (Ob), of:</text:p>
                  <text:p text:style-name="table_al">2. Waarvoor een bindend advies van de gemeenteraad, provincie of het rijk benodigd is, of:</text:p>
                  <text:p text:style-name="table_al">3. Waarbij sprake is van het toevoegen van een (of meerdere) nieuwe functie(s), of;</text:p>
                  <text:p text:style-name="table_al">4. Elk ander geval die niet past binnen de definitie van een kleine bop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tarieven per m2 die tevens ter inzage ligt op het Gemeentehuis te Ermel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rgulier concept verzoek over een of meer activiteiten die gevolgen kunnen hebben voor de fysieke leefomgeving bedraagt het tarief</text:p>
                </table:table-cell>
                <table:table-cell table:style-name="cell_frame_all" table:number-rows-spanned="1" table:number-columns-spanned="1">
                  <text:p text:style-name="table_al">€15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regulier concept verzoek over een of meer activiteiten die gevolgen kunnen hebben voor de fysieke leefomgeving, wordt het tarief zoals genoemd onder lid 1 verhoog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f / verkennend gesprek</text:p>
                </table:table-cell>
                <table:table-cell table:style-name="cell_frame_all" table:number-rows-spanned="1" table:number-columns-spanned="1">
                  <text:p text:style-name="table_al">€10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sfase</text:p>
                </table:table-cell>
                <table:table-cell table:style-name="cell_frame_all" table:number-rows-spanned="1" table:number-columns-spanned="1">
                  <text:p text:style-name="table_al">€2.62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vormingsfase</text:p>
                </table:table-cell>
                <table:table-cell table:style-name="cell_frame_all" table:number-rows-spanned="1" table:number-columns-spanned="1">
                  <text:p text:style-name="table_al">€1.575,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2.4. lid 2 bedraagt het tarief indien het verzoek wordt ingetrokken of buiten behandeling wordt gesteld voordat de haalbaarheidsfase en/of besluitvormende fase heeft plaatsgevond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artikel 2.4. lid 2 bedraagt het tarief indien het verzoek wordt ingetrokken of buiten behandeling wordt gesteld nadat de haalbaarheidsfase en/of besluitvormende fase heeft plaatsgevonden</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Pargraaf 2.3</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50.000:</text:p>
                </table:table-cell>
                <table:table-cell table:style-name="cell_frame_all" table:number-rows-spanned="1" table:number-columns-spanned="1">
                  <text:p text:style-name="table_al">0,71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127,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50.000 tot en met € 250.000:</text:p>
                </table:table-cell>
                <table:table-cell table:style-name="cell_frame_all" table:number-rows-spanned="1" table:number-columns-spanned="1">
                  <text:p text:style-name="table_al">0,59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250.000:</text:p>
                </table:table-cell>
                <table:table-cell table:style-name="cell_frame_all" table:number-rows-spanned="1" table:number-columns-spanned="1">
                  <text:p text:style-name="table_al">0,54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ermeerder met 1,90% waarmee de bouwkosten va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84,0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percentage over het deel van de bouwkosten vanaf € 0 tot en met € 50.000</text:p>
                </table:table-cell>
                <table:table-cell table:style-name="cell_frame_all" table:number-rows-spanned="1" table:number-columns-spanned="1">
                  <text:p text:style-name="table_al">2,07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percentage over het deel van de bouwkosten meer dan € 50.000 tot en met € 250.000</text:p>
                </table:table-cell>
                <table:table-cell table:style-name="cell_frame_all" table:number-rows-spanned="1" table:number-columns-spanned="1">
                  <text:p text:style-name="table_al">1,62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percentage waarmee de bouwkosten meer dan € 250.000</text:p>
                </table:table-cell>
                <table:table-cell table:style-name="cell_frame_all" table:number-rows-spanned="1" table:number-columns-spanned="1">
                  <text:p text:style-name="table_al">1,58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05.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49, eerste lid, aanhef en onder b, nodig is, verhoogd met:</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bij wijzigingsbevoegdheid of uitwerkingsplicht wordt het onder artikel 2.6 lid 1 a tm c berekende tarief verhoogd me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 wordt het onder 2.6 lid 1 a tm c berekende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kleine buitenplanse omgevings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een grote buitenplanse omgevingsactiviteit:</text:p>
                </table:table-cell>
                <table:table-cell table:style-name="cell_frame_all" table:number-rows-spanned="1" table:number-columns-spanned="1">
                  <text:p text:style-name="table_al">€8.715,15</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zowel een binnenplanse - , binnenplanse met wijzigingsbevoegdheid of uitwerkingsplicht of buitenplanse omgevings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7 van de Verordening Fysieke Leefomgeving Ermelo in samenhang met artikel 22.8 van de Omgevingswet en artikel 2.1a van het Omgevingsbeslu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12</text:span>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6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6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6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6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1.5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1.26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bij de toepassing van de artikelen 2.12 tot en met 2.19 dezelfde milieubelastende</text:p>
                  <text:p text:style-name="table_al">activiteit onder meer dan een artikel valt, geldt de verstaffeling, waarbij het hoogst van</text:p>
                  <text:p text:style-name="table_al">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21</text:span>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12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23</text:span>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25,30</text:p>
                </table:table-cell>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indien voor de aanvraag zoals bedoeld in artikel 2.23, lid 2, overleg nodig is door aanvrager met het bestuursorgaan</text:p>
                </table:table-cell>
                <table:table-cell table:style-name="cell_frame_all" table:number-rows-spanned="1" table:number-columns-spanned="1">
                  <text:p text:style-name="table_al">€415,10</text:p>
                </table:table-cell>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indien voor de aanvraag zoals bedoeld onder artikel 2.23, lid 2 onderzoek noodzakelijk is naar de status van de kabel, wordt het onder artikel 2.23, lid 2 en indien van toepassing 2.23, lid 2 onder a verhoogd met de kosten zoals blijkt uit een begroting die ter zake door het college wordt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onder artikel 2.23, lid 2, onder b is uitgebracht wordt een aanvraag in behandeling genomen op de vijfde werkdag na de dag waarop de begroting aan de aanvrager ter kennis is gebracht, tenzij de aanvraag voor de vijfde werkd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oofdstuk 7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7,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7,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de Verordening Fysieke Leefomgeving Ermelo en/of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7,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36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52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52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29</text:span>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ext:span text:style-name="nadrukvet">
                      <text:span text:style-name="nadrukcur">2.30</text:span>
                    </text:span>
                  </text:p>
                </table:table-cell>
                <table:table-cell table:style-name="cell_frame_all" table:number-rows-spanned="1" table:number-columns-spanned="1">
                  <text:p text:style-name="table_al">
                    <text:span text:style-name="nadrukvet">Omgevingsplanactiviteit: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het kappen van 0-3 bomen betreft</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het kappen van 4-10 bomen betreft</text:p>
                </table:table-cell>
                <table:table-cell table:style-name="cell_frame_all" table:number-rows-spanned="1" table:number-columns-spanned="1">
                  <text:p text:style-name="table_al">€5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het kappen van 11-25 bomen betreft</text:p>
                </table:table-cell>
                <table:table-cell table:style-name="cell_frame_all" table:number-rows-spanned="1" table:number-columns-spanned="1">
                  <text:p text:style-name="table_al">€46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het kappen van meer dan 25 bomen betreft</text:p>
                </table:table-cell>
                <table:table-cell table:style-name="cell_frame_all" table:number-rows-spanned="1" table:number-columns-spanned="1">
                  <text:p text:style-name="table_al">€6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 van de Verordening Fysieke Leefomgeving Ermelo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in de Stationsstraat en de de direct daar aansluitende pleinen:</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Omgevingsplanactiviteit: objecten plaatsen op de w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 en/of objecten plaatsen op de weg,:</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hoofdstuk 5 van de Verordening Fysieke Leefomgeving Ermelo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per uur</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per uur</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één of meerdere milieubelastende activiteit als bedoeld in hoofdstuk 3 van het Besluit activiteiten leefomgeving, bedraagt het tarief:</text:p>
                </table:table-cell>
                <table:table-cell table:style-name="cell_frame_all" table:number-rows-spanned="1" table:number-columns-spanned="1">
                  <text:p text:style-name="table_al">€1.35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per uur</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uurtarief zoals benoemd in artikel 2.35 en 2.37, li1 wordt vooraf mede inzichtelijk gemaakt aan de bestede tijd aan dit maatwerkvoorschrift in een door college van burgemeester en wethouders opgesteld over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ls het overzicht zoals als bedoeld in artikel 2.37, lid 2 is uitgebracht aan de aanvrager van het verzoek tot maatwerkvoorschrif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38</text:span>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text:span>
                    </text:span>
                  </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262,75</text:p>
                </table:table-cell>
              </table:table-row>
              <table:table-row table:style-name="row">
                <table:table-cell table:style-name="cell_frame_all" table:number-rows-spanned="1" table:number-columns-spanned="1">
                  <text:p text:style-name="table_al">
                    <text:span text:style-name="nadrukvet">
                      <text:span text:style-name="nadrukcur">b.</text:span>
                    </text:span>
                  </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262,75</text:p>
                </table:table-cell>
              </table:table-row>
              <table:table-row table:style-name="row">
                <table:table-cell table:style-name="cell_frame_all" table:number-rows-spanned="1" table:number-columns-spanned="1">
                  <text:p text:style-name="table_al">
                    <text:span text:style-name="nadrukvet">
                      <text:span text:style-name="nadrukcur">c.</text:span>
                    </text:span>
                  </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1.353,80</text:p>
                </table:table-cell>
              </table:table-row>
              <table:table-row table:style-name="row">
                <table:table-cell table:style-name="cell_frame_all" table:number-rows-spanned="1" table:number-columns-spanned="1">
                  <text:p text:style-name="table_al">
                    <text:span text:style-name="nadrukvet">
                      <text:span text:style-name="nadrukcur">d.</text:span>
                    </text:span>
                  </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262,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39</text:span>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op grond van paragraaf 2.5.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wijziging van één voorschrift van een omgevingsvergunning die op grond van paragraaf 2.5 is aangevraagd. Indien er sprake is van het wijzigen van meerdere voorschriften dan wordt dit gelijkgesteld met de wijziging van een omgevingsvergunning en is artikel 2.40 van toepassing</text:p>
                </table:table-cell>
                <table:table-cell table:style-name="cell_frame_all" table:number-rows-spanned="1" table:number-columns-spanned="1">
                  <text:p text:style-name="table_al">€1.257,1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om wijziging van de tenaamstelling van een omgevingsvergunning die op grond van paragraaf 2.3 tot en met 2.10 is aangevraagd waarbij paragraaf 2.5. niet van toepassing wordt geacht.</text:p>
                </table:table-cell>
                <table:table-cell table:style-name="cell_frame_all" table:number-rows-spanned="1" table:number-columns-spanned="1">
                  <text:p text:style-name="table_al">€4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deel van een) omgevingsvergunning die verleend is op grond van paragraaf 2.5.,</text:p>
                </table:table-cell>
                <table:table-cell table:style-name="cell_frame_all" table:number-rows-spanned="1" table:number-columns-spanned="1">
                  <text:p text:style-name="table_al">€1.257,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de voorafgaande aan het in behandeling nemen van de aanvraag opgestelde begroting door college van burgemeester en w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onder a, is uitgebracht aan de aanvrager van het verzoek tot wijzigen van het omgevingsplan,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per uur</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de werkzaamheden zoals benoemd onder a wordt een inschatting van de werkzaamheden aan de aanvrager ter kennisgeving overlegd. De aanvraag wordt in behandeling genomen op de vijfde werkdag na de dag waarop de tijdsindicati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47</text:span>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17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525,5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advies van de gemeentelijke adviescommissie als bedoeld in de Verordening fysieke Leefomgeving Ermelo bijlage 6a (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 geval van geraamde bouwkosten tot € 500.000,00. Met een minimum van € 100 maximaal 3 behandelingen</text:p>
                </table:table-cell>
                <table:table-cell table:style-name="cell_frame_all" table:number-rows-spanned="1" table:number-columns-spanned="1">
                  <text:p text:style-name="table_al">2,1 0,00%</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plus over het gedeelte vanaf de bouwsom van € 500.000 tot € 1.000.000,00, maximaal 3 behandelingen</text:p>
                </table:table-cell>
                <table:table-cell table:style-name="cell_frame_all" table:number-rows-spanned="1" table:number-columns-spanned="1">
                  <text:p text:style-name="table_al">1,3 0,00%</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plus over het gedeelte vanaf de bouwsom van € 1.000.000 tot € 2.500.000,00, maximaal 3 behandelingen</text:p>
                </table:table-cell>
                <table:table-cell table:style-name="cell_frame_all" table:number-rows-spanned="1" table:number-columns-spanned="1">
                  <text:p text:style-name="table_al">0,9 0,00%</text:p>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plus over het gedeelte vanaf de bouwsom van € 2.500.000 tot e € 5.000.000, maximaal 3 behandelingen</text:p>
                </table:table-cell>
                <table:table-cell table:style-name="cell_frame_all" table:number-rows-spanned="1" table:number-columns-spanned="1">
                  <text:p text:style-name="table_al">0,6 0,00%</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plus over het gedeelte vanaf de bouwsom van € 5.000.000, maximaal 3 behandelingen</text:p>
                </table:table-cell>
                <table:table-cell table:style-name="cell_frame_all" table:number-rows-spanned="1" table:number-columns-spanned="1">
                  <text:p text:style-name="table_al">0,3 0,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advies van de gemeentelijke adviescommissie als bedoeld in de Verordening Fysieke Leefomgeving Ermelo andere gevallen dan bedoeld in onderdeel b:</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2</text:span>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Als de aanvraag om een omgevingsvergunning vooraf is gegaan door een omgevingsoverleg als bedoeld in paragraaf 2.2. bestaat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4</text:span>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een minimum van</text:p>
                </table:table-cell>
                <table:table-cell table:style-name="cell_frame_all" table:number-rows-spanned="1" table:number-columns-spanned="1">
                  <text:p text:style-name="table_al">€ 15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 met dien verstande dat ten minste een bedrag van € 155,00 verschuldigd blijf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55 wordt niet teruggegeven.</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2</text:span>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10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8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vergunning voor exploitatie openbare inrichtingen als bedoeld in de Verordening Fysieke Leefomgeving per aanvraag</text:p>
                </table:table-cell>
                <table:table-cell table:style-name="cell_frame_all" table:number-rows-spanned="1" table:number-columns-spanned="1">
                  <text:p text:style-name="table_al">€216,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ontheffing zoals bedoeld in de Verordening Fysieke Leefomgeving voor sluitingstijden van openbare inrichtingen</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34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17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8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de Algemene plaatselijke verordening:</text:p>
                </table:table-cell>
                <table:table-cell table:style-name="cell_frame_all" table:number-rows-spanned="1" table:number-columns-spanned="1">
                  <text:p text:style-name="table_al">€1.88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2:1 van de Algemene plaatselijke verordening (samenscholing)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2:9 van de Algemene Plaatselijke Verordening (ontheffing straatartiest)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als bedoeld in artikel 2:25 lid 1 van de Algemene Plaatselijke Verordening voor een evenement in de categorie A, per aanvraag</text:p>
                </table:table-cell>
                <table:table-cell table:style-name="cell_frame_all" table:number-rows-spanned="1" table:number-columns-spanned="1">
                  <text:p text:style-name="table_al">€8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2:25 lid 1 van de Algemene Plaatselijke Verordening voor een evenement in de categorie B, per aanvraag</text:p>
                </table:table-cell>
                <table:table-cell table:style-name="cell_frame_all" table:number-rows-spanned="1" table:number-columns-spanned="1">
                  <text:p text:style-name="table_al">€25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als bedoeld in artikel 2:25 lid 1 van de Algemene Plaatselijke Verordening voor een evenement in de categorie C, per aanvraag</text:p>
                </table:table-cell>
                <table:table-cell table:style-name="cell_frame_all" table:number-rows-spanned="1" table:number-columns-spanned="1">
                  <text:p text:style-name="table_al">€2.07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zoals bedoeld onder artikel 3.6., lid 1 onder c tot en met e binnen 3 weken na indiening wordt ingetrokken en hiervoor nog geen vergunning is verleend, is er een vermindering op het bovengenoemde tarief van toepassing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als bedoeld in artikel 3.6. lid 1 onder c tot en met e wordt bij gebruik maken van de elektriciteitskasten van de gemeente, verhoogd met het tarief voor elektriciteitskosten, zoals benoemd in de Verordening Markt- en staanplaatsgelden, per dag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30V / 1 x 16ampere</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0V / 3 x 16amper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00V / 3 x 32Ampere</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 een dagdeel zoals genoemd in artikel 3.6., lid 2 wordt verstaan een aaneengesloten periode van maximaal 6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voor een evenement van organisaties die vallen onder het keurmerk van het CBG, per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vergunning als bedoeld in artikel 2:25 van de Algemene Plaatselijke Verordening voor een evenement georganiseerd door vrijwilligers en niet-commerciële organisaties per aanvraag</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een verzoek tot intrekking of wijziging van een ontheffing of vergunning zoals bedoeld in artikel 1:6 van de Algemene Plaatselijke Verordening</text:p>
                </table:table-cell>
                <table:table-cell table:style-name="cell_frame_all" table:number-rows-spanned="1" table:number-columns-spanned="1">
                  <text:p text:style-name="table_al">€43,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verzoek tot intrekking of wijziging van een ontheffing of vergunning zoals bedoeld in artikel 1:6 van de Algemene Plaatselijke Verordening georganiseerd door vrijwilligers en niet-commerciële organisaties per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tot het verkrijgen van een vergunning als bedoeld in artikel 2:72 van de Algemene Plaatselijke Verordening (consumentenvuurwerk ter beschikking stellen/houden)</text:p>
                </table:table-cell>
                <table:table-cell table:style-name="cell_frame_all" table:number-rows-spanned="1" table:number-columns-spanned="1">
                  <text:p text:style-name="table_al">€21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innemen van een standplaats op de markt, als bedoeld in artikel 11.3 van de Verordening Fysieke Leefomgeving Ermelo</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standplaatsen (vast en niet v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gunning voor het innemen van vaste en niet vaste standplaatsen als bedoeld in de Verordening Fysieke Leefomgevin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de Verordening Fysieke Leefomgeving ter recreatie nachtverblijf</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5:2 van de Algemene Plaatselijke Verordening (parkeren van voertuigen openbare weg)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5:6 van de Algemene Plaatselijke Verordening (parkeren parkeer middelen)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ntheffing als bedoeld in artikel 5:7 van de Algemene Plaatselijke Verordening (reclamevoertuigen)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als bedoeld in artikel 5:8 van de Algemene Plaatselijke Verordening grote voertuigen)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ontheffing als bedoeld in artikel 5:11 van de Algemene Plaatselijke Verordening groenvoorziening en voertuigen)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ontheffing als bedoeld in artikel 2:16 van de Verordening Fysieke Leefomgeving (beperking verkeer natuurgebieden)</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ntheffing op grond van artikel 3 junctie 2:17 van de Verordening Fysieke Leefomgeving (sfeer en vreugdevuren)</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ntheffing als bedoeld in artikel 5:36 Algemene Plaatselijke Verordening (incidentele asverstrooiing) per aanvraag</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voor het in behandeling nemen van een aanvraag tot registratie in LRKP van peuterspeelzalen, buitenschoolse opvang en kinderdagverblijf</text:p>
                </table:table-cell>
                <table:table-cell table:style-name="cell_frame_all" table:number-rows-spanned="1" table:number-columns-spanned="1">
                  <text:p text:style-name="table_al">€709,4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registratie in LRKP van gastouder</text:p>
                </table:table-cell>
                <table:table-cell table:style-name="cell_frame_all" table:number-rows-spanned="1" table:number-columns-spanned="1">
                  <text:p text:style-name="table_al">€315,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65,45</text:p>
                </table:table-cell>
              </table:table-row>
            </table:table>
            <text:p text:style-name="table_bottom"/>
          </text:section>
          <text:p text:style-name="al"/>
          <text:p text:style-name="al">Vastgesteld in de openbare vergadering</text:p>
          <text:p text:style-name="al">van 17 december 2025</text:p>
          <text:p text:style-name="al">griffier,</text:p>
          <text:p text:style-name="al">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02330015064580</meta:user-defined>
    <meta:user-defined meta:name="DCTERMS.alternative">Legesverordening Ermelo 2026</meta:user-defined>
    <dc:language>nl</dc:language>
    <meta:user-defined meta:name="OVERHEIDop.locatietype/OVERHEIDop.gebiedsmarkering">Gemeente</meta:user-defined>
    <meta:user-defined meta:name="DC.title">Verordening Leges 2026</meta:user-defined>
    <meta:user-defined meta:name="DCTERMS.W3CDTF/DCTERMS.available">2025-12-22</meta:user-defined>
    <meta:user-defined meta:name="DCTERMS.W3CDTF/OVERHEIDop.jaargang">2025</meta:user-defined>
    <meta:user-defined meta:name="OVERHEIDop.publicationIssue">562466</meta:user-defined>
    <meta:user-defined meta:name="OVERHEIDop.betreftRegeling">CVDR752376_1</meta:user-defined>
    <meta:user-defined meta:name="xs:date/OVERHEIDop.startdatum">2025-12-23</meta:user-defined>
    <meta:user-defined meta:name="OVERHEIDop.GmbID/DC.identifier">gmb-2025-562466</meta:user-defined>
    <meta:user-defined meta:name="OVERHEIDop.versieInformatie"/>
  </office:meta>
</office:document-meta>
</file>