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02330015064580;</text:p>
            <text:p text:style-name="al">gelet op artikel 229 Gemeentewet</text:p>
            <text:p text:style-name="al">gelet op de Verordening Fysieke Leefomgeving Ermelo</text:p>
            <text:p text:style-name="al"/>
            <text:p text:style-name="al">b e s l u i t :</text:p>
            <text:p text:style-name="al"/>
            <text:p text:style-name="al">Vast te stellen de: 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text:p>
            <text:p text:style-name="al">verstaat onder:</text:p>
            <text:p text:style-name="al"/>
            <text:p text:style-name="al">
            <text:span text:style-name="nadrukondlijn">begraafplaats</text:span> : de gemeentelijke begraafplaats “Koningsvaren” aan de Varenlaan te Ermelo; </text:p>
            <text:p text:style-name="al">
            <text:span text:style-name="nadrukondlijn">VFLO</text:span>: : Verordening Fysieke Leefomgeving Ermelo;</text:p>
            <text:p text:style-name="al">
            <text:span text:style-name="nadrukondlijn">particulier</text:span>
            <text:span text:style-name="nadrukondlijn">graf</text:span> : een graf, daaronder begrepen een grafkelder, waarvoor aan een natuurlijk of rechtspersoon het uitsluitend recht is verleend tot:</text:p>
            <text:list text:style-name="id1-3-2-2-1-8">
              <text:list-item text:style-override="id1-3-2-2-1-8-1">
                <text:number>1.</text:number>
                <text:p text:style-name="al">het doen begraven en begraven houden van lijken;</text:p>
              </text:list-item>
              <text:list-item text:style-override="id1-3-2-2-1-8-2">
                <text:number>2.</text:number>
                <text:p text:style-name="al">het doen bijzetten en bijgezet houden van asbussen met of zonder urnen; </text:p>
              </text:list-item>
              <text:list-item text:style-override="id1-3-2-2-1-8-3">
                <text:number>3.</text:number>
                <text:p text:style-name="al">het doen verstrooien van as;</text:p>
              </text:list-item>
            </text:list>
            <text:p text:style-name="al">
            <text:span text:style-name="nadrukondlijn">algemeen</text:span>
            <text:span text:style-name="nadrukondlijn">graf</text:span> : een graf bij de gemeente in beheer waarin gelegenheid wordt geboden tot graf wordt/is aangebracht;het doen begraven van lijken;</text:p>
            <text:p text:style-name="al">
            <text:span text:style-name="nadrukondlijn">particulier</text:span>
            <text:span text:style-name="nadrukondlijn">urnengraf</text:span> : een graf, daaronder begrepen een grafkelder, waarvoor aan een natuurlijk of rechtspersoon het uitsluitend recht is verleend tot:</text:p>
            <text:list text:style-name="id1-3-2-2-1-11">
              <text:list-item text:style-override="id1-3-2-2-1-11-1">
                <text:number>1.</text:number>
                <text:p text:style-name="al">het doen bijzetten en bijgezet houden van asbussen met of zonder urnen; </text:p>
              </text:list-item>
              <text:list-item text:style-override="id1-3-2-2-1-11-2">
                <text:number>2.</text:number>
                <text:p text:style-name="al">het doen verstrooien van as; </text:p>
              </text:list-item>
            </text:list>
            <text:p text:style-name="al">
            <text:span text:style-name="nadrukondlijn">columbarium</text:span> : een voorziening, ingericht voor de uitgifte van eigen urnennissen; </text:p>
            <text:p text:style-name="al">
            <text:span text:style-name="nadrukondlijn">particuliere</text:span>
            <text:span text:style-name="nadrukondlijn">urnennis</text:span> : een nis waarvoor aan een natuurlijk of rechtspersoon het uitsluitend recht is verleend tot het doen bijzetten en bijgezet houden van asbussen met of zonder urnen; </text:p>
            <text:p text:style-name="al">
            <text:span text:style-name="nadrukondlijn">urn</text:span> : een voorwerp ter berging van één of meer asbussen; </text:p>
            <text:p text:style-name="al">
            <text:span text:style-name="nadrukondlijn">asbus</text:span> : een bus ter berging van as van een overledene; </text:p>
            <text:p text:style-name="al">
            <text:span text:style-name="nadrukondlijn">algemeen</text:span>
            <text:span text:style-name="nadrukondlijn">strooiveld</text:span> : een plaats waarop as wordt verstrooid; </text:p>
            <text:p text:style-name="al">
            <text:span text:style-name="nadrukondlijn">grafbedekking</text:span> : een gedenkteken en/of grafbeplanting op een graf, gedenkplaats of verstrooiingsplaats; </text:p>
            <text:p text:style-name="al">
            <text:span text:style-name="nadrukondlijn">gedenkplaats</text:span> : een plaats ingericht om overledenen te gedenken; </text:p>
            <text:p text:style-name="al">
            <text:span text:style-name="nadrukondlijn">gedenkteken</text:span> : een voorwerp op het graf voor het aanbrengen van opschriften en figuren of rand; </text:p>
            <text:p text:style-name="al">
            <text:span text:style-name="nadrukondlijn">gedenkplaat</text:span> : afdekplaat voor de urnennis;</text:p>
            <text:p text:style-name="al">
            <text:span text:style-name="nadrukondlijn">grafbeplanting</text:span> : winterharde beplanting die door de rechthebbende en/of gemeente op een graf wordt/is aangebracht; </text:p>
            <text:p text:style-name="al">
            <text:span text:style-name="nadrukondlijn">schoonhouden</text:span> : het tweemaal per jaar reinigen van het gedenkteken;</text:p>
            <text:p text:style-name="al">
            <text:span text:style-name="nadrukondlijn">beheerder</text:span> : de ambtenaar die belast is met de dagelijkse leiding van de begraafplaats of degene die hem vervangt;</text:p>
            <text:p text:style-name="al">
            <text:span text:style-name="nadrukondlijn">rechthebbende</text:span> : natuurlijk persoon of rechtspersoon aan wie een uitsluitend recht is verleend op een particulier graf, een particulier urnengraf of een particuliere gedenkplaats, dan wel degene die redelijkerwijs geacht kan worden in diens plaats te zijn getreden;</text:p>
            <text:p text:style-name="al">
            <text:span text:style-name="nadrukondlijn">gebruiker</text:span> : natuurlijk persoon of rechtspersoon aan wie een recht tot gebruik van een ruimte in een algemeen graf of een algemeen urnengraf is verleend, dan wel degene die redelijkerwijs geacht kan worden in diens plaats te zijn getreden;</text:p>
            <text:p text:style-name="al">
            <text:span text:style-name="nadrukondlijn">vergunninghouder</text:span> : degene aan wie een vergunning is verleend voor het plaatsen van een grafbedekking; </text:p>
            <text:p text:style-name="al">
            <text:span text:style-name="nadrukondlijn">belanghebbende</text:span> : de belanghebbende van een graf of een urnenruimte.</text:p>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begraafrechten 2025" van 14 februari 2024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26.</text:p>
              </text:list-item>
              <text:list-item text:style-override="id1-3-2-2-12-6">
                <text:number>5.</text:number>
                <text:p text:style-name="al">Deze verordening wordt aangehaald als "Verordening Begraafrechten 2026".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text:span></text:p>
            <text:p><text:span text:style-name="functie">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3,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9,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63,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6,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particulier graf inclusief grafkelder met 2e laag,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34,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particulier graf inclusief grafkelder met 3e laag,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74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9,00</text:p>
                </table:table-cell>
              </table:table-row>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
                    <text:span text:style-name="nadrukvet">As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houdsrecht graven 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9.7 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text:p>
                  <text:p text:style-name="table_al">de af te kopen termijn een bedrag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text:p>
                  <text:p text:style-name="table_al">van de af te kopen termijn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oeld in 5.1 wordt ook geheven voor het lichten van een lijk ter overbrenging naar 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Verordening Fysieke Leefomgeving Ermelo]|[https://lokaleregelgeving.overheid.nl/CVDR693972/2?datumrange=op&amp;datumop=11-12-2025&amp;date-input--2=11-12-2025&amp;filter-id--ss-gemeenten=ermel&amp;gemeenten=Ermelo&amp;indeling=&amp;count=200</meta:user-defined>
    <meta:user-defined meta:name="OVERHEIDop.referentienummer">02330015064580</meta:user-defined>
    <meta:user-defined meta:name="DCTERMS.alternative">Verordening Begraaf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22</meta:user-defined>
    <meta:user-defined meta:name="DCTERMS.W3CDTF/OVERHEIDop.jaargang">2025</meta:user-defined>
    <meta:user-defined meta:name="OVERHEIDop.publicationIssue">562464</meta:user-defined>
    <meta:user-defined meta:name="OVERHEIDop.betreftRegeling">CVDR752374_1</meta:user-defined>
    <meta:user-defined meta:name="xs:date/OVERHEIDop.startdatum">2025-12-23</meta:user-defined>
    <meta:user-defined meta:name="OVERHEIDop.GmbID/DC.identifier">gmb-2025-562464</meta:user-defined>
    <meta:user-defined meta:name="OVERHEIDop.versieInformatie"/>
  </office:meta>
</office:document-meta>
</file>