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pand brandveilig gebruiken, Ina Boudier-Bakkerstraat 2 2624N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a Boudier-Bakkerstraat 2 2624NX Delft |het pand brandveilig gebruiken, 18-12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246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6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6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3895</meta:user-defined>
    <meta:user-defined meta:name="DCTERMS.abstract">Melding brandveilig gebruik Ina Boudier-Bakkerstraat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pand brandveilig gebruiken, Ina Boudier-Bakkerstraat 2 2624NX Delf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463</meta:user-defined>
    <meta:user-defined meta:name="OVERHEIDop.GmbID/DC.identifier">gmb-2025-562463</meta:user-defined>
    <meta:user-defined meta:name="OVERHEIDop.versieInformatie"/>
  </office:meta>
</office:document-meta>
</file>