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8*"/>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7 oktober 2025, nr. 02330015064580;</text:p>
            <text:p text:style-name="al">gelet op artikel 216 Gemeentewet en artikel 15.33 van de Wet milieubeheer;</text:p>
            <text:p text:style-name="al"/>
            <text:p text:style-name="al">b e s l u i t :</text:p>
            <text:p text:style-name="al"/>
            <text:p text:style-name="al">vast te stellen de: </text:p>
            <text:p text:style-name="al"/>
            <text:p text:style-name="al">
            <text:span text:style-name="nadrukvet">Verordening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bak;</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als bedoeld in hoofdstuk 1, onder 1.1 en 1.3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en 1.3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1.2.2 en 1.3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de belasting als bedoeld in hoofdstuk 1.1, 1.2.1., 1.2.2. en 1.3 van de tarieventabel wordt kwijtschelding verleend.</text:p>
          </text:section>
          <text:section text:name="artikel_id1-3-2-2-10" text:style-name="artikel">
            <text:p text:style-name="artikel_kop_titel"><text:span text:style-name="artikel_kop_label">Artikel</text:span> <text:span text:style-name="artikel_kop_nr">10</text:span> – Tegemoetkoming kosten medisch afval</text:p>
            <text:list text:style-name="id1-3-2-2-10-2">
              <text:list-item text:style-override="id1-3-2-2-10-2">
                <text:number>1.</text:number>
                <text:p text:style-name="al">Bij de invordering van de belasting als bedoeld in hoofdstuk 1.2.1 en 1.2.2 van de tarieventabel wordt voor maximaal € 55,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0-3">
                <text:number>2.</text:number>
                <text:p text:style-name="al">De tegemoetkoming wordt slechts verleend op de aanslag die is vastgesteld in het belastingjaar waarin de aanvraag wordt gedaan.</text:p>
              </text:list-item>
            </text:list>
          </text:section>
          <text:section text:name="artikel_id1-3-2-2-11" text:style-name="artikel">
            <text:p text:style-name="artikel_kop_titel"><text:span text:style-name="artikel_kop_label">Artikel</text:span> <text:span text:style-name="artikel_kop_nr">11</text:span> – Overdracht van bevoegdheden</text:p>
            <text:p text:style-name="al">Het college van burgemeester en wethouders is bevoegd tot het wijzigen van deze verordening indien deze wijzigingen van zuiver redactionele aard zijn.</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afvalstoffenheffing 2025" van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Afvalstoffenheffing 2026". </text:p>
                <text:p text:style-name="al"/>
                <text:p text:style-name="al">Bijlage: tarieventabel</text:p>
              </text:list-item>
            </text:list>
          </text:section>
        </text:section>
        <text:section text:name="regeling-sluiting_id1-3-2-3" text:style-name="regeling-sluiting">
          <text:section text:name="ondertekening_id1-3-2-3-1"/>
          <text:section text:name="ondertekening_id1-3-2-3-2">
            <text:p><text:span text:style-name="functie"/></text:p>
            <text:p><text:span text:style-name="functie">Ondertekening</text:span></text:p>
          </text:section>
          <text:section text:name="ondertekening_id1-3-2-3-3">
            <text:p><text:span text:style-name="functie"/></text:p>
            <text:p><text:span text:style-name="functie">Vastgesteld in de openbare vergadering</text:span></text:p>
            <text:p><text:span text:style-name="functie">van 17 december 2025</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behorende bij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oofdstuk 1 - Maatstaven en </text:span>j<text:span text:style-name="nadrukondlijn">aarli</text:span>j<text:span text:style-name="nadrukondlijn">kse tarieven afvalstoffenheffin</text:sp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belastingjaar per perceel</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belasting in 1.1 wordt vermeerderd per perceel per aanbieding van een container bestemd voor groente-, fruit- en tuinafva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40 lit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240 lite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in 1.1 wordt vermeerderd per perceel per aanbieding van een container bestemd voor de overige huishoudelijke afvalstoff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40 lit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240 liter</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aanbiedingen per perceel wordt vastgesteld met behulp van de containerherkennings- en registratieapparatuur op de inzamelwagen. Voor de berekening van de belasting wordt uitgegaan van het aantal malen dat een container, onderverdeeld naar de soort en het volume daarvan, ter lediging wordt aangeboden, zoals is vastgesteld met behulp van de containerherkennings- en registratieapparatuur op de inzamel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in 1.1 wordt vermeerderd per perceel waar gebruik gemaakt wordt van verzamelcontainers (gestapelde bouw)</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oofdstuk 2 – Maatstaven en overi</text:span>g<text:span text:style-name="nadrukondlijn">e tarieven afvalstoffenheffin</text:sp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wisselen van een container, per container, per keer</text:p>
                </table:table-cell>
                <table:table-cell table:style-name="cell_frame_all" table:number-rows-spanned="1" table:number-columns-spanned="1">
                  <text:p text:style-name="table_al">€ 7,29</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de aanvraag bedoeld in artikel 2.1 het gevolg is van een vestiging in of een verhuizing binnen de gemeente en de aanvraag wordt gedaan binnen twee maanden na de datum van vestiging dan wel verhuizing, bedraagt de belast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bedraagt de belasting voor het op aanvraag in gebruik hebben van een container, boven het aantal van twee per container per jaa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bedraagt de belasting voor het op aanvraag plaatsen van een slot op een mini container</text:p>
                </table:table-cell>
                <table:table-cell table:style-name="cell_frame_all" table:number-rows-spanned="1" table:number-columns-spanned="1">
                  <text:p text:style-name="table_al">€ 42,6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16 van de Gemeentewet]|[1.0:c:BWBR0005416&amp;artikel=216&amp;g=2025-02-12</meta:user-defined>
    <meta:user-defined meta:name="OVERHEIDop.referentienummer">02330015064580</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22</meta:user-defined>
    <meta:user-defined meta:name="DCTERMS.W3CDTF/OVERHEIDop.jaargang">2025</meta:user-defined>
    <meta:user-defined meta:name="OVERHEIDop.publicationIssue">562459</meta:user-defined>
    <meta:user-defined meta:name="OVERHEIDop.betreftRegeling">CVDR752370_1</meta:user-defined>
    <meta:user-defined meta:name="xs:date/OVERHEIDop.startdatum">2025-12-23</meta:user-defined>
    <meta:user-defined meta:name="OVERHEIDop.GmbID/DC.identifier">gmb-2025-562459</meta:user-defined>
    <meta:user-defined meta:name="OVERHEIDop.versieInformatie"/>
  </office:meta>
</office:document-meta>
</file>