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7*"/>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gelet op 229, eerste lid, aanhef en onderdeel a en b, van de Gemeentewet;</text:p>
            <text:p text:style-name="al"/>
            <text:p text:style-name="al">besluit vast te stellen de:</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text:p>
                <text:list text:style-name="id1-3-2-2-1-3-1-3">
                  <text:list-item text:style-override="id1-3-2-2-1-3-1-3-1">
                    <text:number>•</text:number>
                    <text:p text:style-name="al">begraafplaats Essehof te Nieuwerkerk a/d IJssel;</text:p>
                  </text:list-item>
                  <text:list-item text:style-override="id1-3-2-2-1-3-1-3-2">
                    <text:number>•</text:number>
                    <text:p text:style-name="al">de Oude begraafplaats aan de Prinses Beatrixstraat te Nieuwerkerk a/d IJssel;</text:p>
                  </text:list-item>
                  <text:list-item text:style-override="id1-3-2-2-1-3-1-3-3">
                    <text:number>•</text:number>
                    <text:p text:style-name="al">begraafplaats Zevenhuizen aan de Zuidplasweg te Zevenhuizen;</text:p>
                  </text:list-item>
                  <text:list-item text:style-override="id1-3-2-2-1-3-1-3-4">
                    <text:number>•</text:number>
                    <text:p text:style-name="al">begraafplaats Middelweg te Moordrecht;</text:p>
                  </text:list-item>
                  <text:list-item text:style-override="id1-3-2-2-1-3-1-3-5">
                    <text:number>•</text:number>
                    <text:p text:style-name="al">begraafplaats Koningin Julianastraat te Moordrecht;</text:p>
                  </text:list-item>
                  <text:list-item text:style-override="id1-3-2-2-1-3-1-3-6">
                    <text:number>•</text:number>
                    <text:p text:style-name="al">begraafplaats Westhage te Moerkapelle;</text:p>
                  </text:list-item>
                  <text:list-item text:style-override="id1-3-2-2-1-3-1-3-7">
                    <text:number>•</text:number>
                    <text:p text:style-name="al">de Oude begraafplaats Moerhage te Moerkapelle.</text:p>
                  </text:list-item>
                </text:list>
              </text:list-item>
              <text:list-item text:style-override="id1-3-2-2-1-3-2">
                <text:number>b.</text:number>
                <text:p text:style-name="al">
                <text:span text:style-name="nadrukvet">particulier</text:span>
                <text:span text:style-name="nadrukvet"> graf</text:span>: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3-3">
                <text:number>c.</text:number>
                <text:p text:style-name="al">
                <text:span text:style-name="nadrukvet">algemeen</text:span>
                <text:span text:style-name="nadrukvet">graf</text:span>: een graf bij de gemeente in beheer waar de mogelijkheid wordt geboden tot het doen begraven en begraven houden van overledenen;</text:p>
              </text:list-item>
              <text:list-item text:style-override="id1-3-2-2-1-3-4">
                <text:number>d.</text:number>
                <text:p text:style-name="al">
                <text:span text:style-name="nadrukvet">keldergraf</text:span>: een kunststof, betonnen of gemetselde constructie die in de grond is geplaatst en waarin een of meerdere overledenen worden begraven en begraven gehouden of asbussen worden bijgezet;</text:p>
              </text:list-item>
              <text:list-item text:style-override="id1-3-2-2-1-3-5">
                <text:number>e.</text:number>
                <text:p text:style-name="al">
                <text:span text:style-name="nadrukvet">kindergraf</text:span>: een particulier graf waarin gelegenheid wordt geboden tot het begraven en begraven houden van een persoon vanaf 1 tot en met 11 jaar;</text:p>
              </text:list-item>
              <text:list-item text:style-override="id1-3-2-2-1-3-6">
                <text:number>f.</text:number>
                <text:p text:style-name="al">
                <text:span text:style-name="nadrukvet">babygraf</text:span>: een graf waarin doodgeborenen of overledenen vanaf zwangerschap tot 1 jaar na geboorte worden begraven;</text:p>
              </text:list-item>
              <text:list-item text:style-override="id1-3-2-2-1-3-7">
                <text:number>g.</text:number>
                <text:p text:style-name="al">
                <text:span text:style-name="nadrukvet">urnengraf</text:span>: een particulier graf, een urnenkeldergraf daaronder begrepen, waarvoor aan een natuurlijk persoon of rechtspersoon het uitsluitend recht is verleend tot het bijzetten en bijgezet houden van asbussen met of zonder urnen en het verstrooien van as;</text:p>
              </text:list-item>
              <text:list-item text:style-override="id1-3-2-2-1-3-8">
                <text:number>h.</text:number>
                <text:p text:style-name="al">
                <text:span text:style-name="nadrukvet">urnenplaats</text:span>: een plaats waarvoor aan een natuurlijk persoon of rechtspersoon het uitsluitend recht is verleend voor het plaatsen van en geplaatst houden van asbussen of urnen in een bovengrondse urnenvoorziening;</text:p>
              </text:list-item>
              <text:list-item text:style-override="id1-3-2-2-1-3-9">
                <text:number>i.</text:number>
                <text:p text:style-name="al">
                <text:span text:style-name="nadrukvet">urnennis</text:span>: een nis in een urnenmuur waarin de gelegenheid wordt geboden tot het bijzetten en bijgezet houden van asbussen met of zonder urnen;</text:p>
              </text:list-item>
              <text:list-item text:style-override="id1-3-2-2-1-3-10">
                <text:number>j.</text:number>
                <text:p text:style-name="al">
                <text:span text:style-name="nadrukvet">asbus</text:span>: een bus ter berging van as van een overledene;</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verstrooiingsplaats</text:span>: een plaats bij de gemeente in beheer waar as van een overledene kan worden verstrooid;</text:p>
              </text:list-item>
              <text:list-item text:style-override="id1-3-2-2-1-3-13">
                <text:number>m.</text:number>
                <text:p text:style-name="al">
                <text:span text:style-name="nadrukvet">grafbedekking</text:span>: monumenten, gedenktekens of vaste planten die op het graf of de urnenplaats zijn geplaatst;</text:p>
              </text:list-item>
              <text:list-item text:style-override="id1-3-2-2-1-3-14">
                <text:number>n.</text:number>
                <text:p text:style-name="al">
                <text:span text:style-name="nadrukvet">monument</text:span>: een grafsteen, liggende of staande zerk, sierurn, sluitplaat, of ander gedenkteken ter nagedachtenis van een overledene;</text:p>
              </text:list-item>
              <text:list-item text:style-override="id1-3-2-2-1-3-15">
                <text:number>o.</text:number>
                <text:p text:style-name="al">
                <text:span text:style-name="nadrukvet">college</text:span>: het college van burgemeester en wethouders van de gemeente Zuidplas;</text:p>
              </text:list-item>
              <text:list-item text:style-override="id1-3-2-2-1-3-16">
                <text:number>p.</text:number>
                <text:p text:style-name="al">
                <text:span text:style-name="nadrukvet">beheerder</text:span>: de ambtenaar die belast is met de dagelijkse leiding van de begraafplaatsen of degene die hem vervangt;</text:p>
              </text:list-item>
              <text:list-item text:style-override="id1-3-2-2-1-3-17">
                <text:number>q.</text:number>
                <text:p text:style-name="al">
                <text:span text:style-name="nadrukvet">rechthebbende</text:span>: natuurlijk persoon of rechtspersoon aan wie een uitsluitend recht is verleend op een particulier graf, een particulier (kelder-)urnengraf, een particuliere urnenplaats of een urnennis;</text:p>
              </text:list-item>
              <text:list-item text:style-override="id1-3-2-2-1-3-18">
                <text:number>r.</text:number>
                <text:p text:style-name="al">
                <text:span text:style-name="nadrukvet">eigenaar</text:span>: natuurlijk persoon of rechtspersoon die met toestemming van de rechthebbende de grafbedekking op een graf in eigendom heeft;</text:p>
              </text:list-item>
              <text:list-item text:style-override="id1-3-2-2-1-3-19">
                <text:number>s.</text:number>
                <text:p text:style-name="al">
                <text:span text:style-name="nadrukvet">gebruiker</text:span>: natuurlijk persoon of rechtspersoon aan wie een recht tot gebruik van een ruimte in een algemeen graf is verleend, dan degene die redelijkerwijs geacht kan worden in diens plaats te zijn getreden.</text:p>
              </text:list-item>
              <text:list-item text:style-override="id1-3-2-2-1-3-20">
                <text:number>t.</text:number>
                <text:p text:style-name="al">
                <text:span text:style-name="nadrukvet">belanghebbende</text:span>: een verzamelnaam voor alle contactpersonen met een belang bij een graf, een natuurlijk persoon of rechtspersoon, niet zijnde een rechthebbende. Belanghebbenden maken deel uit van de categorie ‘gebruikers’;</text:p>
              </text:list-item>
              <text:list-item text:style-override="id1-3-2-2-1-3-21">
                <text:number>u.</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of gedenkteken verzoekt en hiervoor de betalingsplichtige is;</text:p>
              </text:list-item>
              <text:list-item text:style-override="id1-3-2-2-1-3-22">
                <text:number>v.</text:number>
                <text:p text:style-name="al">
                <text:span text:style-name="nadrukvet">wet</text:span>: Wet op de Lijkbezorging en de daaruit voortvloeiende regelgeving;</text:p>
              </text:list-item>
              <text:list-item text:style-override="id1-3-2-2-1-3-23">
                <text:number>w.</text:number>
                <text:p text:style-name="al">
                <text:span text:style-name="nadrukvet">grafrecht</text:span>: het uitsluitend recht op een particulier graf, urnennis, urnenplaats of urnengraf</text:p>
              </text:list-item>
              <text:list-item text:style-override="id1-3-2-2-1-3-24">
                <text:number>x.</text:number>
                <text:p text:style-name="al">
                <text:span text:style-name="nadrukvet">gebruiksrecht</text:span>: het recht op het gebruik van een ruimte in een algemeen graf;</text:p>
              </text:list-item>
              <text:list-item text:style-override="id1-3-2-2-1-3-25">
                <text:number>y.</text:number>
                <text:p text:style-name="al">
                <text:span text:style-name="nadrukvet">plaatsingsrecht</text:span>: het recht tot het doen aanbrengen van een naamplaatje op een algemene herdenkingszuil bij een asverstrooiingsveld;</text:p>
              </text:list-item>
              <text:list-item text:style-override="id1-3-2-2-1-3-26">
                <text:number>z.</text:number>
                <text:p text:style-name="al">
                <text:span text:style-name="nadrukvet">grafakte</text:span>: de beschikking in de zin van de Algemene wet bestuursrecht waarin overeenkomstig de bepalingen van de ‘Beheerverordening gemeentelijke begraafplaatsen Zuidplas 2021’ door of namens het college een grafrecht wordt verleend;</text:p>
              </text:list-item>
              <text:list-item text:style-override="id1-3-2-2-1-3-27">
                <text:number>aa.</text:number>
                <text:p text:style-name="al">
                <text:span text:style-name="nadrukvet">lijkbezorging</text:span>: het lichaam van een overledene of doodgeborene laten begraven of cremeren of op een andere bij of krachtens de wet voorziene wijze;</text:p>
              </text:list-item>
              <text:list-item text:style-override="id1-3-2-2-1-3-28">
                <text:number>bb.</text:number>
                <text:p text:style-name="al">
                <text:span text:style-name="nadrukvet">schudden</text:span>
                <text:span text:style-name="nadrukvet">of samenvoegen</text:span>: het op verzoek van de rechthebbende een graf extra diep uitgraven, waarbij de overblijfselen van meerdere lagen worden samengevoegd op of onder de onderste laag.</text:p>
              </text:list-item>
              <text:list-item text:style-override="id1-3-2-2-1-3-29">
                <text:number>cc.</text:number>
                <text:p text:style-name="al">
                <text:span text:style-name="nadrukvet">Beschermd bijzonder graf</text:span>: een algemeen of particulier graf waarvoor door het college van burgemeester en wethouders de status beschermd bijzonder graf voor onbepaalde tijd is vastgest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talings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één graf worden begraven.</text:p>
              </text:list-item>
              <text:list-item text:style-override="id1-3-2-2-4-3-3">
                <text:number>c.</text:number>
                <text:p text:style-name="al">een beschermd bijzonder graf (particuliere graf).</text:p>
                <text:list text:style-name="id1-3-2-2-4-3-3-3">
                  <text:list-item text:style-override="id1-3-2-2-4-3-3-3-1">
                    <text:number>a.</text:number>
                    <text:p text:style-name="al">Voor het recht voor onbepaalde tijd tot het begraven in een graf, en voor het schoonhouden/onderhoud van de graven, daaronder niet begrepen de graftekenen, door de gemeente.</text:p>
                  </text:list-item>
                  <text:list-item text:style-override="id1-3-2-2-4-3-3-3-2">
                    <text:number>b.</text:number>
                    <text:p text:style-name="al">Bij verlenging van het recht voor onbepaalde tijd tot begraven in een graf, en voor het schoonhouden/onderhoud van de graven, daaronder niet begrepen de graftekenen, door de gemeente.</text:p>
                  </text:list-item>
                </text:list>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jaar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tarieven zijn verschuldigd bij de aanvang van de dienstverlening of bij de aanvang van het gebruik van de bezittingen, werken of inrichtingen.</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Niet opleggen aanslagen</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10-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10-4">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10-5">
                <text:number>4.</text:number>
                <text:p text:style-name="al">Het minimum termijnbedrag bij automatische incasso bedraagt € 15,00.</text:p>
              </text:list-item>
              <text:list-item text:style-override="id1-3-2-2-10-6">
                <text:number>5.</text:number>
                <text:p text:style-name="al">De Algemene termijnenwet is niet van toepassing op de in de voorgaande leden gestelde termijnen.</text:p>
              </text:list-item>
              <text:list-item text:style-override="id1-3-2-2-10-7">
                <text:number>6.</text:number>
                <text:p text:style-name="al">Bij verlenging van het grafrecht is een betalingsregeling mogelijk indien de rechthebbende daartoe een onderbouwd verzoek doe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gemeente Zuidplas” wordt ingetrokken met ingang van de in artikel 13,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ijkbezorgingsrechten Zuidplas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section text:name="bijlage_id1-3-2-4" text:style-name="bijlage">
          <text:p text:style-name="bijlage_top"/>
          <text:p text:style-name="hoofdstuk_kop"><text:span text:style-name="label"/> <text:span text:style-name="nr"/> TARIEVENTABEL LIJKBEZORGINGSRECHTEN ZUIDPLAS 2026:</text:p>
          <text:p text:style-name="al"/>
          <text:p text:style-name="al">Tarieventabel, behorende bij en deel uitmakende van de “Verordening op de heffing en invordering van lijkbezorgingsrechten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ondlijn">Hoofdstuk 1 Verlenen van rechten</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90,00</text:p>
                </table:table-cell>
                <table:table-cell table:style-name="cell_frame_all" table:number-rows-spanned="1" table:number-columns-spanned="1">
                  <text:p text:style-name="table_al">€ 1.42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één overledene) voor een periode van 30 jaar:</text:p>
                </table:table-cell>
                <table:table-cell table:style-name="cell_frame_all" table:number-rows-spanned="1" table:number-columns-spanned="1">
                  <text:p text:style-name="table_al">€ 2.080,00</text:p>
                </table:table-cell>
                <table:table-cell table:style-name="cell_frame_all" table:number-rows-spanned="1" table:number-columns-spanned="1">
                  <text:p text:style-name="table_al">€ 2.13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765,00</text:p>
                </table:table-cell>
                <table:table-cell table:style-name="cell_frame_all" table:number-rows-spanned="1" table:number-columns-spanned="1">
                  <text:p text:style-name="table_al">€ 2.83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twee overledenen) voor een periode van 30 jaar:</text:p>
                </table:table-cell>
                <table:table-cell table:style-name="cell_frame_all" table:number-rows-spanned="1" table:number-columns-spanned="1">
                  <text:p text:style-name="table_al">€ 4.145,00</text:p>
                </table:table-cell>
                <table:table-cell table:style-name="cell_frame_all" table:number-rows-spanned="1" table:number-columns-spanned="1">
                  <text:p text:style-name="table_al">€ 4.25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35,00</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2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rnengraf, urnenplaats, urnennis (max. 2 asbussen) voor elke periode van 5 jaar:</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nis (max. 1 asbus) voor elke periode van 5 jaar:</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gen van het uitsluitend recht op een graf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 (één overledene) voor een periode van 10 jaar:</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90,00</text:p>
                </table:table-cell>
                <table:table-cell table:style-name="cell_frame_all" table:number-rows-spanned="1" table:number-columns-spanned="1">
                  <text:p text:style-name="table_al">€ 1.42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graf (twee overledenen) voor een periode van 10 jaar:</text:p>
                </table:table-cell>
                <table:table-cell table:style-name="cell_frame_all" table:number-rows-spanned="1" table:number-columns-spanned="1">
                  <text:p text:style-name="table_al">€ 1.390,00</text:p>
                </table:table-cell>
                <table:table-cell table:style-name="cell_frame_all" table:number-rows-spanned="1" table:number-columns-spanned="1">
                  <text:p text:style-name="table_al">€ 1.427,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765,00</text:p>
                </table:table-cell>
                <table:table-cell table:style-name="cell_frame_all" table:number-rows-spanned="1" table:number-columns-spanned="1">
                  <text:p text:style-name="table_al">€ 2.839,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na bijzetting behalen van de wettelijke grafrust per periode van vijf jaar: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35,00</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babygraf voor een periode van 10 jaar:</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babygraf voor een periode van 20 jaa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een urnengraf, urnennis of urnenplaats (max. 2 asbussen) per periode van 5 jaar: </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urnennis (max. 1 asbus) per periode van 5 jaar:</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bedoelde in 1.1 t/m 1.3 geldt dat de uitgifte plaatsvindt op basis van beschikbaarheid per gekozen loc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Er wordt geen gebruikersrecht geheven voor een algemeen gr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zijnde een persoon van 12 jaar of ouder wordt geheven:</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2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zijnde een kind van 1 tot en met 11 jaar wordt geheven:</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zijnde een kind vanaf geboorte tot 1 jaar wordt geheven: </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7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verhoogd met:</text:p>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de annulering van een begrafenis, de wijziging van het type graf of een wijziging van de begraafplaats en uitgaand van reeds verrichte werkzaamheden door de gemeente wordt geheven:</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het niet tijdig verwijderen van grafbedekking op een particulier graf in geval van een bijzetting, waardoor de gemeente de grafbedekking moet verwijderen, wordt geheven: </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lichten van een deksel van een grafkelder en het op orde brengen van een grafkelder t.b.v. bijzetting wordt geheven:</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Geen recht wordt geheven voor kinderen die kort na de geboorte zijn overleden en in een kist met hun overleden moeder worden begra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In het tarief zoals bedoeld in 2.1 en 2.3 is het aanbrengen van een tijdelijke grafmarkering bestaande uit een plaatje met naam van de overledende inbegrepen. Zodra een eigen gedenkteken wordt geplaatst wordt het naambordje verwijd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
                      <text:span text:style-name="nadrukondlijn">Hoofdstuk 3 Asverstrooiingen, bijzetten van asbussen en urnen incl. achteraf ruim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urnengraf of urnenplaats wordt geheven: </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een asverstrooingsplaats inclusief het graveren en plaatsen van een gedenkplaatje op een herdenkingszuil of urnengraf wordt geheven: </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4 Algemeen onderhoud en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zoals bedoeld in artikel 22 van de Beheerverordening begraafplaatsen Zuidplas 2021 wordt gehev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verplichte onderhoudsbijdrage voor graven per graflaag wordt gehev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10 jaar (alleen bij verlenging):</text:p>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voor graf een periode van 20 jaar:</text:p>
                </table:table-cell>
                <table:table-cell table:style-name="cell_frame_all" table:number-rows-spanned="1" table:number-columns-spanned="1">
                  <text:p text:style-name="table_al">€ 890,00</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oor een periode van 30 jaar:</text:p>
                </table:table-cell>
                <table:table-cell table:style-name="cell_frame_all" table:number-rows-spanned="1" table:number-columns-spanned="1">
                  <text:p text:style-name="table_al">€ 1.330,00</text:p>
                </table:table-cell>
                <table:table-cell table:style-name="cell_frame_all" table:number-rows-spanned="1" table:number-columns-spanned="1">
                  <text:p text:style-name="table_al">€ 1.365,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particulier kindergraf voor een periode van 10 jaar (alleen bij verlenging):</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oor een algemeen graf voor een periode van 15 jaar:</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verplichte algemene onderhoudsbijdrage voor asbestemmingen wordt gehev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urnengraf, urnenplaats of urnennis (max. 2 asbussen) over periode van 5 jaar:</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nis (max. 1 asbus) per periode van vijf jaar:</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Bij afkoop van de onderhoudsbijdrage voor de resterende graftermijn in één keer van graven die voor 1 januari 2012 zijn uitgegeven en waarbij nog sprake is van betaling van de onderhoudsbijdrage in meerdere jaarlijkse termijnen wordt een korting van 50% toegepa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jaarlijkse verschuldigde recht voor het onderhouden van een grafruimte betreffende de graven uitgegeven voor 1 januari 2012 bedraagt: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jaarlijkse verschuldigde recht voor het onderhouden van een urnennis betreffende de urnennisen uitgegeven voor 1 januari 2012 bedraagt: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5 Opgraven en ruim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stoffelijke resten wordt geheven:</text:p>
                </table:table-cell>
                <table:table-cell table:style-name="cell_frame_all" table:number-rows-spanned="1" table:number-columns-spanned="1">
                  <text:p text:style-name="table_al">€ 53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een kind (1 t/m 11 jaar)</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schudden van een graf, bij bijzetting, wordt geheve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6 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installatie per keer wordt gehev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Klokluiden (Nieuwerkerk aan den IJssel en Moor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 behandeling nemen van een aanvraag tot het verstrekken van een zogeheten Laissez-passer voor lijken, als bedoeld in de Overeenkomst van Straatsburg uit 1973 inzake het vervoer van lijken BWB-nummer V0003954, wordt geheven:</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in behandeling nemen van een aanvraag tot uitstel van verlof om te begraven als bedoeld in artikel 11 van de Wet op de Lijkbezorging, wordt gehev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Voor het schouwen van een lijk door een gemeentelijk lijkschouwer wordt geheven:</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oor een lijkschouw op werkdagen tussen 06.00 en 22.00 uur</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Op nacalculatie</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Voor een lijkschouw op werkdagen tussen 22.00 en 06.00 uur en op zaterdag en zondag en algemeen erkende feestdagen of daarmee gelijkgestelde dagen</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Op nacalculati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Uitzoeken van een graf (op verzoek voor directe begraf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loper van een begrafenissto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zondere verrichten/lev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nacalculati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 verzoek rechtzetten/ophogen van een gedenk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Behorende bij besluit van het college van burgemeester en wethouders van 18 november 2025.</text:p>
          <text:p text:style-name="al"/>
          <text:p text:style-name="al">De secretaris van de gemeente Zuidplas,</text:p>
          <text:p text:style-name="al"/>
          <text:p text:style-name="al">M. Bu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4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A25.003705</meta:user-defined>
    <meta:user-defined meta:name="DCTERMS.alternative">Verordening op de heffing en invordering van lijkbezorgingsrechten Zuidplas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2</meta:user-defined>
    <meta:user-defined meta:name="DCTERMS.W3CDTF/OVERHEIDop.jaargang">2025</meta:user-defined>
    <meta:user-defined meta:name="OVERHEIDop.publicationIssue">562456</meta:user-defined>
    <meta:user-defined meta:name="OVERHEIDop.betreftRegeling">CVDR752368_1</meta:user-defined>
    <meta:user-defined meta:name="xs:date/OVERHEIDop.startdatum">2025-12-23</meta:user-defined>
    <meta:user-defined meta:name="OVERHEIDop.GmbID/DC.identifier">gmb-2025-562456</meta:user-defined>
    <meta:user-defined meta:name="OVERHEIDop.versieInformatie"/>
  </office:meta>
</office:document-meta>
</file>