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straat 8 3764 CM Soest, maken van een fysiopraktij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ontvangen voor een omgevingsvergunning voor het maken van een fysiopraktijk op locatie Torenstraat 8 3764 CM Soest.</text:p>
            <text:p text:style-name="common-al">De aanvraag is geregistreerd onder zaaknummer 1357467.</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67</meta:user-defined>
    <meta:user-defined meta:name="DCTERMS.abstract">maken van een fysioprakt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8 3764 CM Soest, maken van een fysiopraktijk</meta:user-defined>
    <meta:user-defined meta:name="DCTERMS.W3CDTF/DCTERMS.available">2025-12-22</meta:user-defined>
    <meta:user-defined meta:name="DCTERMS.W3CDTF/OVERHEIDop.jaargang">2025</meta:user-defined>
    <meta:user-defined meta:name="OVERHEIDop.publicationIssue">562453</meta:user-defined>
    <meta:user-defined meta:name="OVERHEIDop.GmbID/DC.identifier">gmb-2025-562453</meta:user-defined>
    <meta:user-defined meta:name="OVERHEIDop.versieInformatie"/>
  </office:meta>
</office:document-meta>
</file>