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style:num-suffix="" text:bullet-char="​" text:level="1">
        <style:list-level-properties text:min-label-width="10mm"/>
      </text:list-level-style-bullet>
    </text:list-style>
    <text:list-style style:name="id1-3-2-2-4-3-3-3-1">
      <text:list-level-style-bullet style:num-suffix=""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rel-column-width="12*"/>
    </style:style>
    <style:style style:family="table-column" style:parent-style-name="colspec" style:name="id1-3-2-4-50-1-2">
      <style:table-column-properties style:rel-column-width="66*"/>
    </style:style>
    <style:style style:family="table-column" style:parent-style-name="colspec" style:name="id1-3-2-4-50-1-3">
      <style:table-column-properties style:rel-column-width="14*"/>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51*"/>
    </style:style>
    <style:style style:family="table-column" style:parent-style-name="colspec" style:name="id1-3-2-4-58-1-3">
      <style:table-column-properties style:rel-column-width="20*"/>
    </style:style>
    <style:style style:family="table-column" style:parent-style-name="colspec" style:name="id1-3-2-4-58-1-4">
      <style:table-column-properties style:rel-column-width="11*"/>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67*"/>
    </style:style>
    <style:style style:family="table-column" style:parent-style-name="colspec" style:name="id1-3-2-4-64-1-3">
      <style:table-column-properties style:rel-column-width="14*"/>
    </style:style>
  </office:automatic-styles>
  <office:body>
    <office:text>
      <text:p text:style-name="new_page_staatscourant"/>
      <text:p text:style-name="single-kop-titel">Verordening op de heffing en de invordering van leges Leiderdorp 2026</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28 oktober 2025, nr. Z/25/184934/426761;</text:p>
            <text:p text:style-name="al">gezien het advies van de Auditcommissie van 25 november 2025;</text:p>
            <text:p text:style-name="al">gelet op het bepaalde in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Leiderdorp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kwartier : een aaneengesloten periode van 15 minuten;</text:p>
              </text:list-item>
              <text:list-item text:style-override="id1-3-2-2-1-3-2">
                <text:number>b.</text:number>
                <text:p text:style-name="al">dag : de periode van 00.00 tot 24.00, waarbij een gedeelte van een dag als een hele dag wordt aangemerkt;</text:p>
              </text:list-item>
              <text:list-item text:style-override="id1-3-2-2-1-3-3">
                <text:number>c.</text:number>
                <text:p text:style-name="al">week : een aaneengesloten periode van zeven dagen;</text:p>
              </text:list-item>
              <text:list-item text:style-override="id1-3-2-2-1-3-4">
                <text:number>d.</text:number>
                <text:p text:style-name="al">maand : het tijdvak dat loopt van de n<text:span text:style-name="sup">e</text:span> dag in een kalendermaand tot en met de (n-1) <text:span text:style-name="sup">e</text:span> dag in de volgende kalendermaand, met dien verstande dat als de n <text:span text:style-name="sup">e</text:span> dag in een kalendermaand 30 of 31 januari is, de (n-1) <text:span text:style-name="sup">e</text:span> dag in de volgende kalendermaand altijd de laatste dag van de maand februari is;</text:p>
              </text:list-item>
              <text:list-item text:style-override="id1-3-2-2-1-3-5">
                <text:number>e.</text:number>
                <text:p text:style-name="al">jaar : het tijdvak dat loopt van de n<text:span text:style-name="sup">e</text:span> dag in een kalenderjaar tot en met de (n-1) <text:span text:style-name="sup">e</text:span> dag in het volgende kalenderjaar;</text:p>
              </text:list-item>
              <text:list-item text:style-override="id1-3-2-2-1-3-6">
                <text:number>f.</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éé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die ingevolge wettelijk voorschrift zijn vrijgesteld van heffing van leges of kosteloos moeten worden verleend.</text:p>
              </text:list-item>
              <text:list-item text:style-override="id1-3-2-2-4-3-2">
                <text:number>b.</text:number>
                <text:p text:style-name="al">het in behandeling nemen van een aanvraag tot verlening van een omgevingsvergunning als bedoeld in artikel 5.1. 2e lid onder aan van de omgevingswet , voor het plaatsen van vergunningsplichtige zonnepanelen;</text:p>
              </text:list-item>
              <text:list-item text:style-override="id1-3-2-2-4-3-3">
                <text:number>c.</text:number>
                <text:p text:style-name="al">voor het in behandeling nemen van een aanvraag op basis van de APV artikelen 2.10 (Het plaatsen van voorwerpen op of aan de weg in strijd met de publieke functie ervan voor zover het driehoeks-reclameborden betreft), 2:25 (Evenementen), 5:14 (Venten), 5:18 (Standplaatsvergunning):</text:p>
                <text:list text:style-name="id1-3-2-2-4-3-3-3">
                  <text:list-item text:style-override="id1-3-2-2-4-3-3-3-1">
                    <text:number/>
                    <text:p text:style-name="al">indien de aanvraag wordt ingediend door een non-profit organisatie </text:p>
                    <text:p text:style-name="al">(uitgezonderd politieke partijen) die blijkens haar statuten alsmede </text:p>
                    <text:p text:style-name="al">Gelet op de ingediende aanvraag, geen individueel, persoonlijk of </text:p>
                    <text:p text:style-name="al">groepswinstoogmerk heeft en waarbij de doelstellingen </text:p>
                    <text:p text:style-name="al">van de non-profitorganisatie van maatschappelijke, sociale, </text:p>
                    <text:p text:style-name="al">pedagogische, sportieve, charitatieve en of culturele aard zijn.</text:p>
                  </text:list-item>
                </text:list>
              </text:list-item>
              <text:list-item text:style-override="id1-3-2-2-4-3-4">
                <text:number>d.</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dertig (30) dagen na de dagtekening van de kennisgeving.</text:p>
                  </text:list-item>
                  <text:list-item text:style-override="id1-3-2-2-7-2-3-3">
                    <text:number>c.</text:number>
                    <text:p text:style-name="al">Bij een elektronische indiening van de aanvraag wordt gedaan, op het moment van het doen van elektronische aanvraa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2 (reisdocumenten én Nederlandse identiteitskaart);</text:p>
                  </text:list-item>
                  <text:list-item text:style-override="id1-3-2-2-10-3-2-3-2">
                    <text:number>2.</text:number>
                    <text:p text:style-name="al">paragraaf 3 (rijbewijzen);</text:p>
                  </text:list-item>
                  <text:list-item text:style-override="id1-3-2-2-10-3-2-3-3">
                    <text:number>3.</text:number>
                    <text:p text:style-name="al">artikel 1.4.5.5.(schriftelijke verstrekking uit de basisregistratie personen);</text:p>
                  </text:list-item>
                  <text:list-item text:style-override="id1-3-2-2-10-3-2-3-4">
                    <text:number>4.</text:number>
                    <text:p text:style-name="al">artikel 1.9.1. (verklaring omtrent het gedrag);</text:p>
                  </text:list-item>
                  <text:list-item text:style-override="id1-3-2-2-10-3-2-3-5">
                    <text:number>5.</text:number>
                    <text:p text:style-name="al">paragraaf 15 (Kansspelen);</text:p>
                  </text:list-item>
                </text:list>
              </text:list-item>
            </text:list>
            <text:p text:style-name="al">één en ander voor zover met deze wijzigingen niet reeds bij het vaststellen of latere wijzigingen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Leiderdorp 2025” en de daarbij behorende tarieventabel 2025 van 16 december 2024, laatstelijk gewijzigd op 19 mei 2025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Leiderdorp 2026.</text:p>
          </text:section>
        </text:section>
        <text:section text:name="regeling-sluiting_id1-3-2-3" text:style-name="regeling-sluiting">
          <text:section text:name="ondertekening_id1-3-2-3-1">
            <text:p><text:span text:style-name="functie">Vastgesteld in de openbare vergadering van de raad van Leiderdorp op 15 december 2025,</text:span></text:p>
          </text:section>
          <text:section text:name="ondertekening_id1-3-2-3-2">
            <text:p><text:span text:style-name="functie"/></text:p>
            <text:p><text:span text:style-name="functie">de griffier, </text:span></text:p>
            <text:p><text:span text:style-name="functie">mevrouw H.K.B. Fobler </text:span></text:p>
          </text:section>
          <text:section text:name="ondertekening_id1-3-2-3-3">
            <text:p><text:span text:style-name="functie"/></text:p>
            <text:p><text:span text:style-name="functie">de voorzitter,</text:span></text:p>
            <text:p><text:span text:style-name="functie">mevrouw T.C.M. Struik</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 <text:span text:style-name="sup">*</text:span></text:p>
          <text:p text:style-name="al">Paragraaf 1.3 Rijbewijzen <text:span text:style-name="sup">*</text:span></text:p>
          <text:p text:style-name="al">Paragraaf 1.4 Verstrekkingen uit de Basisregistratie personen</text:p>
          <text:p text:style-name="al">Paragraaf 1.5 Gereserveerd</text:p>
          <text:p text:style-name="al">Paragraaf 1.6 Gereserveerd</text:p>
          <text:p text:style-name="al">Paragraaf 1.7 Bestuursstukken</text:p>
          <text:p text:style-name="al">Paragraaf 1.8 Vastgoedinformatie</text:p>
          <text:p text:style-name="al">Paragraaf 1.9 Overige publiekszaken</text:p>
          <text:p text:style-name="al">Paragraaf 1.10 Gemeentearchief</text:p>
          <text:p text:style-name="al">Paragraaf 1.11 Huisvestingswet 2014</text:p>
          <text:p text:style-name="al">Paragraaf 1.12 Leegstandwet</text:p>
          <text:p text:style-name="al">Paragraaf 1.13 Gereserveerd</text:p>
          <text:p text:style-name="al">Paragraaf 1.14 Gereserveerd</text:p>
          <text:p text:style-name="al">Paragraaf 1.15 Kansspelen</text:p>
          <text:p text:style-name="al">Paragraaf 1.16 Kabels en leidingen</text:p>
          <text:p text:style-name="al">Paragraaf 1.17 Verkeer en vervoer</text:p>
          <text:p text:style-name="al">Paragraaf 1.18 Diversen</text:p>
          <text:p text:style-name="al"/>
          <text:p text:style-name="al">Hoofdstuk 2 Fysieke leefomgeving / omgevingsvergunning</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Organiseren evenementen of markten</text:p>
          <text:p text:style-name="al">Paragraaf 3.3 Overige APV activiteiten</text:p>
          <text:p text:style-name="al">Paragraaf 3.4 Prostitutiebedrijven</text:p>
          <text:p text:style-name="al">Paragraaf 3.5 Huisvestingswet 2014</text:p>
          <text:p text:style-name="al">Paragraaf 3.6 Winkeltijdenwet</text:p>
          <text:p text:style-name="al">Paragraaf 3.7 In deze titel niet benoemde vergunning, ontheffing of andere beschikking</text:p>
          <text:p text:style-name="al"/>
          <text:p text:style-name="al"/>
          <text:p text:style-name="al">
          <text:span text:style-name="nadrukvet">Hoofdstuk 1 Algemene dienstverlening</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het registreren van een partnerschap i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in het gemeentehuis of op een door de gemeente aangewezen locatie buiten het gemeentehuis: van 09.00 uur tot 16.00 uur, een en ander conform het reglement Burgerlijke Stand</text:p>
                </table:table-cell>
                <table:table-cell table:style-name="cell_frame_all" table:number-rows-spanned="1" table:number-columns-spanned="1">
                  <text:p text:style-name="table_al">€ 417,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buiten de tijden gelegen tussen 09.00 en 16.00 uur, alsmede op zaterdag en op een dag dat het gemeentehuis gesloten is, of op een door de gemeente aangewezen locatie buiten het gemeentehuis, een en ander conform het reglement Burgerlijke Stand</text:p>
                </table:table-cell>
                <table:table-cell table:style-name="cell_frame_all" table:number-rows-spanned="1" table:number-columns-spanned="1">
                  <text:p text:style-name="table_al">€ 751,3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afwijking van de rubriek 1.1.1.1 bedraagt het tarief voor de voltrekking van een huwelijk of het registreren van een partnerschap tussen personen waarvan er tenminste één ingezetene is van de gemeente Leiderdorp, in het gemeentehuis (beperkte ceremonie) gedurende de tijden zoals is opgenomen in het reglement burgerlijke stand</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afwijking van de rubriek 1.1.1.1 bedraagt het tarief voor de voltrekking van een huwelijk of het registreren van een partnerschap in het gemeentehuis (beperkte ceremonie) gedurende de tijden zoals opgenomen in het reglement burgerlijke stand</text:p>
                </table:table-cell>
                <table:table-cell table:style-name="cell_frame_all" table:number-rows-spanned="1" table:number-columns-spanned="1">
                  <text:p text:style-name="table_al">€ 206,5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e tarieven vermeld onder 1.1.1.1, 1.1.1.2 en 1.1.1.4 worden bij wijziging van de reservering betreffende het tijdstip, de datum en/of de locatie voor het voltrekken van het huwelijk of het registreren van een partnerschap, verhoogd met</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in het gemeentehuis of op een door de gemeente aangewezen locatie buiten het gemeentehuis: van 09.00 uur tot 16.00 uur, een en ander conform het reglement Burgerlijke Stand</text:p>
                </table:table-cell>
                <table:table-cell table:style-name="cell_frame_all" table:number-rows-spanned="1" table:number-columns-spanned="1">
                  <text:p text:style-name="table_al">€ 417,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buiten de tijden gelegen tussen 09.00 en 16.00 uur, alsmede op zaterdag en op een dag dat het gemeentehuis gesloten is, of op een door de gemeente aangewezen locatie buiten het gemeentehuis, een en ander conform het reglement Burgerlijke Stand</text:p>
                </table:table-cell>
                <table:table-cell table:style-name="cell_frame_all" table:number-rows-spanned="1" table:number-columns-spanned="1">
                  <text:p text:style-name="table_al">€ 751,3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De tarieven vermeld onder 1.1.2.1 en 1.1.2.2 worden bij wijziging van de reservering betreffende het tijdstip, de datum en/of de locatie voor het voltrekken van het huwelijk of het registreren van een partnerschap,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indien u verplaatst tussen 3 maanden en 2 weken voor de huwelijksdatum dan wel registratiedatum.</text:p>
                </table:table-cell>
                <table:table-cell table:style-name="cell_frame_all" table:number-rows-spanned="1" table:number-columns-spanned="1">
                  <text:p text:style-name="table_al">€ 52,85</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Indien u verplaatst binnen 2 weken voor de huwelijksdatum dan wel registratiedatum.</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de omzetting van een geregistreerd partnerschap in een huwelijk, zonder een ceremonie</text:p>
                </table:table-cell>
                <table:table-cell table:style-name="cell_frame_all" table:number-rows-spanned="1" table:number-columns-spanned="1">
                  <text:p text:style-name="table_al">€ 150,3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Indien de huwelijksvoltrekking of de registratie van partnerschap, genoemd in de leden 1.1.1.1, 1.1.1.2 en 1.1.1.4 wordt geannuleerd, wordt voor de reeds gemaakte kosten een tarief in rekening gebracht. De lege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5.1</text:p>
                </table:table-cell>
                <table:table-cell table:style-name="cell_frame_all" table:number-rows-spanned="1" table:number-columns-spanned="1">
                  <text:p text:style-name="table_al">indien wordt geannuleerd tussen 3 maanden en 2 weken voor de huwelijksdatum dan wel registratiedatum: 75%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5.2</text:p>
                </table:table-cell>
                <table:table-cell table:style-name="cell_frame_all" table:number-rows-spanned="1" table:number-columns-spanned="1">
                  <text:p text:style-name="table_al">indien wordt geannuleerd binnen 2 weken voor de huwelijksdatum dan wel registratiedatum: 50%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Bij niet verschijnen of dusdanig laat verschijnen op de huwelijksvoltrekking of de registratie van partnerschap, waardoor deze ceremonie geen doorgang kan vinden, vindt geen restitutie plaats. Ingeval van een kosteloze huwelijksvoltrekking of registratie van partnerschap, zoals bedoeld in 1.1.1.3. bedraagt de leges</text:p>
                </table:table-cell>
                <table:table-cell table:style-name="cell_frame_all" table:number-rows-spanned="1" table:number-columns-spanned="1">
                  <text:p text:style-name="table_al">€ 105,70</text:p>
                </table:table-cell>
              </table:table-row>
              <table:table-row table:style-name="row">
                <table:table-cell table:style-name="cell_frame_all" table:number-rows-spanned="1" table:number-columns-spanned="1">
                  <text:p text:style-name="table_al">1.1.2.6.1</text:p>
                </table:table-cell>
                <table:table-cell table:style-name="cell_frame_all" table:number-rows-spanned="1" table:number-columns-spanned="1">
                  <text:p text:style-name="table_al">Indien een kosteloze huwelijksvoltrekking dan wel registratie van partnerschap zoals bedoeld in 1.1.1.3 wordt geannuleerd wordt er voor de reeds gemaakte kosten een tarief in rekening gebracht. Het tarief bedraagt</text:p>
                </table:table-cell>
                <table:table-cell table:style-name="cell_frame_all" table:number-rows-spanned="1" table:number-columns-spanned="1">
                  <text:p text:style-name="table_al">€ 105,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17,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17,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boekje in een normale uitvoering</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is van toepassing het ten tijde van de aanvraag geldende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ter beschikking stellen van getuigen bij een voltrekking van een huwelijk of het registreren van een partnerschap, per getuige</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de benoeming tot trouwambtenaar (Babs) voor de voltrekking van één huwelijk of de registratie van één partnerschap zonder beëdiging door de rechtbank</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de benoeming tot trouwambtenaar (Babs) voor de voltrekking van één huwelijk of de registratie van één partnerschap met beëdiging door de rechtbank</text:p>
                </table:table-cell>
                <table:table-cell table:style-name="cell_frame_all" table:number-rows-spanned="1" table:number-columns-spanned="1">
                  <text:p text:style-name="table_al">€ 308,5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op verzoek toezenden van afschriften en uittreksels als bedoeld in dit hoofdstuk worden de tarieven verhoogd met de portokosten conform het geldende tarief van Post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sup">*</text:span> Op grond van rijks wetgeving is de gemeente verplicht om op twee tijdstippen de mogelijkheid tot voltrekking van een gratis huwelijk mogelijk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sup">**</text:span> In het Legesbesluit akten burgerlijke stand zijn de wettelijke maximumtarieven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 Reisdocumenten en Nederlandse identiteitskaart <text:span text:style-name="sup">*</text:spa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e document, zijnde een toeslag op de in de onderdelen 1.2.1 tot en met 1.2.6 genoemde bedragen</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Paragraaf 1.3 Rijbewijzen <text:span text:style-name="sup">*</text:spa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aanvraag vermeerderd met het bedrag conform de door het Ministerie van Infrastructuur en Waterstaat goedgekeurde RDW rijbewijstarieven voor 2020, afgerond naar beneden op vijf 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sup">*</text:span> De (maximum)tarieven zijn wettelijk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gegevens als bedoeld in artikel 17, tweede lid, van het Besluit basisregistratie personen het tarief zoals dat is opgenomen in artikel 10, lid 2 Regeling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gemeentelijke) basisregistratie personen, voor ieder daaraan besteed kwartier</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sup">*</text:span> Dit tarief is aan een wettelijk maximum geb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Gereserveerd</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Gereserveerd</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text:span>
                    <text:span text:style-name="nadrukvet">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Programmabegroting)</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Programmarekening)</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Voorjaarsnota of de Najaarsnota</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 inclusief portokosten</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 inclusief portokosten</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op de agenda van de raadsvergaderingen, inclusief portokosten</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het verslag van een 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de stukken behorende bij een 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verslagen van een vergadering(en) (inclusief agenda), inclusief portokosten</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een vergadering, inclusief portokosten</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de Algemene Plaatselijke Verordening (inclusief de geldende wijzigingsverordeningen)</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afschrift van de Bouwverordening (inclusief de geldende wijzigingsverordeningen)</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een afschrift van een andere dan de onder 1.7.4.1 en 1.7.4.2 genoemde verordeningen, inclusief de geldende wijzigingsverordeningen</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oor het op verzoek toezenden van stukken en afschriften als bedoeld in dit hoofdstuk worden de tarieven verhoogd met de portokosten conform het geldende tarief van PostNL, behoudens indien bij het tarief is vermeld dat het bedrag daarvan inclusief portokoste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stuk</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dm2 waarmee de oppervlakte van de kaart, tekening of lichtdruk het A1 formaat (84x59cm)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respectievelijk per gebouw</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ijksmonumentenregister bedoeld in de artikelen 3.3 lid 5 van de Erfgoedwet, per inschrijving</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Rijksmonumentenregister bedoeld in de artikelen 3.3 lid 5 van de Erfgoedwet, per monument</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3">
                  <text:p text:style-name="table_al">
                    <text:span text:style-name="nadrukvet">Paragraaf 1.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an een natuurlijke persoon het tarief zoals dat is opgenomen in artikel 1 van de “Regeling vergoeding verklaring omtrent het gedrag en gedragsverklaring aanbest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 of een foto en voor het waarmerken van bescheiden</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verklaring omtrent het bezit van het Nederlanderschap</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verlof tot uitstel van begrafenis of crematie</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een laissez-passer voor lijken ten behoeve van het vervoer van een lijk naar het buitenland</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sup">*</text:span> Dit tarief is aan een wettelijk maximum geb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per adres</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het op verzoek toezenden van afschriften en uittreksels als bedoeld in dit hoofdstuk worden de tarieven verhoogd met de portokosten conform het geldende tarief van Post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1 Huisvestingswet 201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een huisvestingsvergunning als bedoeld in artikel 8, eerste lid, van de Huisvestingswet 2014</text:p>
                </table:table-cell>
                <table:table-cell table:style-name="cell_frame_all" table:number-rows-spanned="1" table:number-columns-spanned="1">
                  <text:p text:style-name="table_al">€ 124,35</text:p>
                </table:table-cell>
              </table:table-row>
              <table:table-row table:style-name="row">
                <table:table-cell table:style-name="cell_frame_all" table:number-rows-spanned="1" table:number-columns-spanned="3">
                  <text:p text:style-name="table_al">
                    <text:span text:style-name="nadrukvet">Paragraaf 1.12 Leegstand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een leegstaande woonruimte als bedoeld in artikel 15, eerste lid, van de Leegstandwet</text:p>
                </table:table-cell>
                <table:table-cell table:style-name="cell_frame_all" table:number-rows-spanned="1" table:number-columns-spanned="1">
                  <text:p text:style-name="table_al">€ 282,8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een woonruimte als bedoeld in artikel 15, negende lid, van de Leegstandwet</text:p>
                </table:table-cell>
                <table:table-cell table:style-name="cell_frame_all" table:number-rows-spanned="1" table:number-columns-spanned="1">
                  <text:p text:style-name="table_al">€ 94,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3 Gereserveerd</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4 Gereserveerd</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5 Kansspelen</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periode van twaalf maanden voor één kansspelautomaat, zoals is opgenomen in artikel 3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voor een periode van twaalf maanden voor twee of meer kansspelautomaten, voor de eerste kansspelautomaat zoals is opgenomen in artikel 3 Speelautomatenbesluit 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zoals is opgenomen in artikel 3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één speelautomaat, welke vergunning geldt voor een periode van langer dan vier jaar of voor onbepaalde tijd zoals is opgenomen in artikel 3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 zoals is opgenomen in artikel 3 Speelautomatenbesluit 2000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zoals is opgenomen in artikel 3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92,60</text:p>
                </table:table-cell>
              </table:table-row>
              <table:table-row table:style-name="row">
                <table:table-cell table:style-name="cell_frame_all" table:number-rows-spanned="1" table:number-columns-spanned="3">
                  <text:p text:style-name="table_al">
                    <text:span text:style-name="nadrukvet">Paragraaf 1.16 Kabels en leiding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indien het betreft tracés vanaf 25 m1 tot 250 m1</text:p>
                </table:table-cell>
                <table:table-cell table:style-name="cell_frame_all" table:number-rows-spanned="1" table:number-columns-spanned="1">
                  <text:p text:style-name="table_al">€ 751,6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indien het betreft tracés vanaf 250 m1 tot 1000 m1</text:p>
                </table:table-cell>
                <table:table-cell table:style-name="cell_frame_all" table:number-rows-spanned="1" table:number-columns-spanned="1">
                  <text:p text:style-name="table_al">€ 1.000,2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indien het betreft tracés vanaf 1000 m1 tot 2500 m1</text:p>
                </table:table-cell>
                <table:table-cell table:style-name="cell_frame_all" table:number-rows-spanned="1" table:number-columns-spanned="1">
                  <text:p text:style-name="table_al">€ 1.440,3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indien het betreft tracés vanaf 2500 m1 en meer, per m1 tracé</text:p>
                </table:table-cell>
                <table:table-cell table:style-name="cell_frame_all" table:number-rows-spanned="1" table:number-columns-spanned="1">
                  <text:p text:style-name="table_al">€ 0,58</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voor werkzaamheden van niet ingrijpende aard (tracés tot 25 m1)</text:p>
                </table:table-cell>
                <table:table-cell table:style-name="cell_frame_all" table:number-rows-spanned="1" table:number-columns-spanned="1">
                  <text:p text:style-name="table_al">€ 165,9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Indien ter voorbereiding op een aanvraag, of na de ontvangst van een aanvraag als bedoeld in 1.16.1 een (voor)bespreking plaatsvindt tussen de gemeente en de aanvrager, dan wel tussen de gemeente, de aanvrager en eventuele andere partijen, wordt het in 1.16.1 genoemde bedrag per overleg verhoogd met</text:p>
                </table:table-cell>
                <table:table-cell table:style-name="cell_frame_all" table:number-rows-spanned="1" table:number-columns-spanned="1">
                  <text:p text:style-name="table_al">€ 547,25</text:p>
                </table:table-cell>
              </table:table-row>
              <table:table-row table:style-name="row">
                <table:table-cell table:style-name="cell_frame_all" table:number-rows-spanned="1" table:number-columns-spanned="3">
                  <text:p text:style-name="table_al">
                    <text:span text:style-name="nadrukvet">Paragraaf 1.17 Verkeer en vervoer</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98,1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98,10</text:p>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een gehandicaptenparkeerkaart als bedoeld in artikel 49 van het Besluit administratieve bepalingen inzake het wegverkeer met medisch advies</text:p>
                </table:table-cell>
                <table:table-cell table:style-name="cell_frame_all" table:number-rows-spanned="1" table:number-columns-spanned="1">
                  <text:p text:style-name="table_al">€ 134,60</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een gehandicaptenparkeerkaart als bedoeld in artikel 49 van het Besluit administratieve bepalingen inzake het wegverkeer zonder medisch advies</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1.17.3.3</text:p>
                </table:table-cell>
                <table:table-cell table:style-name="cell_frame_all" table:number-rows-spanned="1" table:number-columns-spanned="1">
                  <text:p text:style-name="table_al">een second opinion door de GGD ter zake van een aanvraag voor een gehandicaptenparkeerkaart als bedoeld in artikel 49 van het Besluit administratieve bepalingen inzake het wegverkeer</text:p>
                </table:table-cell>
                <table:table-cell table:style-name="cell_frame_all" table:number-rows-spanned="1" table:number-columns-spanned="1">
                  <text:p text:style-name="table_al">Tarief GGD</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een vergunning voor een individuele gehandicaptenparkeerplaats</text:p>
                </table:table-cell>
                <table:table-cell table:style-name="cell_frame_all" table:number-rows-spanned="1" table:number-columns-spanned="1">
                  <text:p text:style-name="table_al">€ 83,0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voor het aanleggen of verplaatsen van een individuele gehandicaptenparkeerplaats</text:p>
                </table:table-cell>
                <table:table-cell table:style-name="cell_frame_all" table:number-rows-spanned="1" table:number-columns-spanned="1">
                  <text:p text:style-name="table_al">€ 417,10</text:p>
                </table:table-cell>
              </table:table-row>
              <table:table-row table:style-name="row">
                <table:table-cell table:style-name="cell_frame_all" table:number-rows-spanned="1" table:number-columns-spanned="1">
                  <text:p text:style-name="table_al">1.17.5.2</text:p>
                </table:table-cell>
                <table:table-cell table:style-name="cell_frame_all" table:number-rows-spanned="1" table:number-columns-spanned="1">
                  <text:p text:style-name="table_al">voor het vervangen van het onderbord (kenteken) van een individuele gehandicaptenparkeerplaats</text:p>
                </table:table-cell>
                <table:table-cell table:style-name="cell_frame_all" table:number-rows-spanned="1" table:number-columns-spanned="1">
                  <text:p text:style-name="table_al">€ 41,45</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6.1</text:p>
                </table:table-cell>
                <table:table-cell table:style-name="cell_frame_all" table:number-rows-spanned="1" table:number-columns-spanned="1">
                  <text:p text:style-name="table_al">een ontheffing om gevaarlijke stoffen buiten de aangewezen wegen of weggedeelten te transporteren, ingevolge artikel 28 Wet vervoer gevaarlijke stoffen</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ext:p text:style-name="table_al">1.17.6.2</text:p>
                </table:table-cell>
                <table:table-cell table:style-name="cell_frame_all" table:number-rows-spanned="1" table:number-columns-spanned="1">
                  <text:p text:style-name="table_al">een verlenging van een eerder verleende ontheffing als bedoeld in rubriek 1.17.6.1</text:p>
                </table:table-cell>
                <table:table-cell table:style-name="cell_frame_all" table:number-rows-spanned="1" table:number-columns-spanned="1">
                  <text:p text:style-name="table_al">€ 96,65</text:p>
                </table:table-cell>
              </table:table-row>
              <table:table-row table:style-name="row">
                <table:table-cell table:style-name="cell_frame_all" table:number-rows-spanned="1" table:number-columns-spanned="3">
                  <text:p text:style-name="table_al">
                    <text:span text:style-name="nadrukvet">Paragraaf 1.18 Divers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vergunning teneinde te mogen vissen in wateren die bij de gemeente in eigendom of beheer zij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ontheffing ingevolge artikel 4:6, tweede lid, van de Algemene Plaatselijke Verordening (geluidhinder)</text:p>
                </table:table-cell>
                <table:table-cell table:style-name="cell_frame_all" table:number-rows-spanned="1" table:number-columns-spanned="1">
                  <text:p text:style-name="table_al">€ 216,1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ontheffing ingevolge artikel 4:18, derde lid, van de Algemene Plaatselijke Verordening (recreatief nachtverblijf buiten kampeerterrein)</text:p>
                </table:table-cell>
                <table:table-cell table:style-name="cell_frame_all" table:number-rows-spanned="1" table:number-columns-spanned="1">
                  <text:p text:style-name="table_al">€ 216,1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vergunning voor de plaatsing op gemeentegrond van driehoeksborden met aankondigingen van tijdelijke activiteiten</text:p>
                </table:table-cell>
                <table:table-cell table:style-name="cell_frame_all" table:number-rows-spanned="1" table:number-columns-spanned="1">
                  <text:p text:style-name="table_al">€ 98,3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kopieën van kaarten, tekeningen en lichtdrukken, al dan niet behorend bij de in de onderdelen 1.18.2.1 en 1.18.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dm2 waarmee de oppervlakte van de kaart, tekening of lichtdruk het A1 formaat (84x59cm)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96,65</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cell_frame_all" table:number-rows-spanned="1" table:number-columns-spanned="1">
                  <text:p text:style-name="table_al">€ 1.539,4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cell_frame_all" table:number-rows-spanned="1" table:number-columns-spanned="1">
                  <text:p text:style-name="table_al">€ 1.539,40</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cell_frame_all" table:number-rows-spanned="1" table:number-columns-spanned="1">
                  <text:p text:style-name="table_al">€ 659,75</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cell_frame_all" table:number-rows-spanned="1" table:number-columns-spanned="1">
                  <text:p text:style-name="table_al">€ 539,2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ter zake van het in behandeling nemen van een aanvraag voor het plaatsen van een laadlocatie</text:p>
                </table:table-cell>
                <table:table-cell table:style-name="cell_frame_all" table:number-rows-spanned="1" table:number-columns-spanned="1">
                  <text:p text:style-name="table_al">€ 122,95</text:p>
                </table:table-cell>
              </table:table-row>
            </table:table>
            <text:p text:style-name="table_bottom"/>
          </text:section>
          <text:p text:style-name="al"/>
          <text:p text:style-name="al"/>
          <text:p text:style-name="al"/>
          <text:p text:style-name="al"/>
          <text:p text:style-name="al"/>
          <text:p text:style-name="al">
          <text:span text:style-name="nadrukvet">Hoofdstuk 2 Fysieke leefomgeving / omgevingsvergunning</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dit hoofdstuk wordt verstaan onder: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uitenplanse omgevingsplanactiviteit:a. Een activiteit waarvoor in het omgevingsplan is bepaald dat het is verboden deze zonder omgevingsvergunning te verrichten en die in strijd is met het omgevingsplan. b. een andere activiteit die in strijd is met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leine buitenplanse omgevingsplanactiviteit: Alle buitenplanse omgevingsplanactiviteiten vallen onder artikel 2.6 lid 4 grote (overige) buitenplanse omgevingsplanactiviteit’, tenzij de activiteit valt binnen onderstaande categorieën, dan is het een kleine buitenplanse omgevingsplanactiviteit’ zoals bedoeld in artikel 2.6 lid 3: 1. Uitbreiding van het hoofdgebouw, een bijbehorend bouwwerk of uitbreiding daarvan, mits wordt voldaan aan de volgende eisen: a. de oppervlakte van de uitbreiding van het hoofdgebouw bedraagt niet meer dan 150 m2; b. de oppervlakte van een bijbehorend bouwwerk of uitbreiding daarvan bedraagt niet meer dan 150 m2; c. de toevoeging bedraagt niet meer dan één bouwlaag. 2. Een gebouw ten behoeve van een infrastructurele of openbare voorziening (nutsvoorzieningen, de waterhuishouding, het meten van de luchtkwaliteit, het telecommunicatieverkeer, het openbaar vervoer of het weg-spoorweg-, water- of luchtverkeer) wanneer wordt voldaan aan de volgende eisen: a. niet hoger dan 5m, en b. de oppervlakte niet meer dan 50m2; 3. Een bouwwerk, geen gebouw zijnde, of een gedeelte van een dergelijk bouwwerk, mits voldaan wordt aan de volgende eisen: a. niet hoger dan 10m, en b. de oppervlakte niet meer dan 50m2; c. de aanleg van zonnepanelen voor eigen gebruik bij een woning met een oppervlakte niet meer dan 75m2. 4. 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 5. Het gebruiken van gronden voor een niet-ingrijpende herinrichting van openbaar gebied; 6. Het gebruiken van bouwwerken, eventueel in samenhang met bouwactiviteiten die de bebouwde oppervlakte of het bouwvolume niet vergroten, en van bij die bouwwerken aansluitend terrein, mits wordt voldaan aan de volgende eisen: a. het totale oppervlakte van de gebruiksverandering bedraagt niet meer dan 1000m2; b. voor zover het gaat om een gebruiksverandering waarbij woningen of woonruimte wordt toegevoegd, er niet meer dan 1 woning of woonruimte wordt toegevoegd. 7. Een zelfstandig bouwwerk dat niet groter is dan 50 m2 , niet zijnde een woning of woon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 bedoelde bouwkosten de kosten voor de fysieke realisatie (het bouwen) van het bouw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c bedoelde prijs de prijs exclusief omzetbelas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palen tarief</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Omgevingsoverleg</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s de (concept-)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338,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Bouwactiviteit (bouwtechnisch deel)</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per gebruiksoppervlakte (G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functie betreffende grondgebonden woningen alsmede woningen in een woongebouw (appartement, flatwoning) voor de eerste 500 m2 GO €</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antal m2 boven de eerste 500m2 woonfunctie</text:p>
                </table:table-cell>
                <table:table-cell table:style-name="cell_frame_all" table:number-rows-spanned="1" table:number-columns-spanned="1">
                  <text:p text:style-name="table_al">€ 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e gebruiksfunctie per m2 GO voor de eerste 500m2:</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aantal m2 boven de eerste 500 m2 overige gebruiksfunctie</text:p>
                </table:table-cell>
                <table:table-cell table:style-name="cell_frame_all" table:number-rows-spanned="1" table:number-columns-spanned="1">
                  <text:p text:style-name="table_al">€ 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hetgeen is bepaald in art. 2.5, sub a en c, bedraagt het minimumtarief voor de woonfunctie betreffende grondgebonden woningen dan wel woningen in een woongebouw (appartement, flatwoning) en voor een niet benoemde categorie niet zijnde gebruiksfunctie dan wel voor een bouwwerk geen gebouw zijnde waarbij geen sprake is van een wijziging van het aantal m2:</text:p>
                </table:table-cell>
                <table:table-cell table:style-name="cell_frame_all" table:number-rows-spanned="1" table:number-columns-spanned="1">
                  <text:p text:style-name="table_al">€ 20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afwijking van hetgeen hiervoor is bepaald in artikel 2.5, sub a t/m d is het maximum legesbedrag voor de bouwactiviteit gesteld op: </text:p>
                </table:table-cell>
                <table:table-cell table:style-name="cell_frame_all" table:number-rows-spanned="1" table:number-columns-spanned="1">
                  <text:p text:style-name="table_al">€ 131.097,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hetgeen hiervoor is bepaald in artikel 2.5, sub a t/m d geldt voor de bestaande gebruiksoppervlakte waar de bouwactiviteit betrekking op heeft, een tarief van 25% van de in de genoemde rubrieken vermelde tarieven, mits de uitwendige scheidingsconstructies niet worden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bouwactiviteit, in stand houden of gebruiken bouwwerk(ruimtelijke deel)</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per gebruiksoppervlakte (G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functie betreffende grondgebonden woningen alsmede woningen in een woongebouw (appartement, flatwoning) voor de eerste 500 m2 GO</text:p>
                </table:table-cell>
                <table:table-cell table:style-name="cell_frame_all" table:number-rows-spanned="1" table:number-columns-spanned="1">
                  <text:p text:style-name="table_al">€ 4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antal m2 boven de eerste 500m2 woonfunctie</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e gebruiksfunctie per m2 GO voor de eerste 500m2:</text:p>
                </table:table-cell>
                <table:table-cell table:style-name="cell_frame_all" table:number-rows-spanned="1" table:number-columns-spanned="1">
                  <text:p text:style-name="table_al">€ 4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aantal m2 boven de eerste 500 m2 overige gebruiksfunctie</text:p>
                </table:table-cell>
                <table:table-cell table:style-name="cell_frame_all" table:number-rows-spanned="1" table:number-columns-spanned="1">
                  <text:p text:style-name="table_al">€ 12,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hetgeen is bepaald in art. 2.5, sub a en c, bedraagt het minimumtarief voor de woonfunctie betreffende grondgebonden woningen dan wel woningen in een woongebouw (appartement, flatwoning) en voor een niet benoemde categorie niet zijnde gebruiksfunctie dan wel voor een bouwwerk geen gebouw zijnde waarbij geen sprake is van een wijziging van het aantal m2:</text:p>
                </table:table-cell>
                <table:table-cell table:style-name="cell_frame_all" table:number-rows-spanned="1" table:number-columns-spanned="1">
                  <text:p text:style-name="table_al">€ 20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van de gemeentelijke adviescommissie bedoeld in artikel 2.49, eerste lid, aanhef en onder b, nodig is, verhoogd met:</text:p>
                </table:table-cell>
                <table:table-cell table:style-name="cell_frame_all" table:number-rows-spanned="1" table:number-columns-spanned="1">
                  <text:p text:style-name="table_al">€ 21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 als de bouwactiviteit plaatsvindt op een bodemgevoelige locatie en de toelaatbare kwaliteit van de bodem moet worden beoordeeld, verhoogd m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6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afwijking van hetgeen hiervoor is bepaald in artikel 2.5, sub a t/m d is het maximum legesbedrag voor de bouwactiviteit gesteld op:</text:p>
                </table:table-cell>
                <table:table-cell table:style-name="cell_frame_all" table:number-rows-spanned="1" table:number-columns-spanned="1">
                  <text:p text:style-name="table_al">€ 262.19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hetgeen hiervoor is bepaald in artikel 2.5, sub a t/m d geldt voor de bestaande gebruiksoppervlakte waar de bouwactiviteit betrekking op heeft, een tarief van 25% van de in de genoemde rubrieken vermelde tarieven, mits de uitwendige scheidingsconstructies niet worden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toepassing van de beoordelingsregels uit een wijzigingsbevoegdheid of een uitwerkingsplicht:</text:p>
                </table:table-cell>
                <table:table-cell table:style-name="cell_frame_all" table:number-rows-spanned="1" table:number-columns-spanned="1">
                  <text:p text:style-name="table_al">€ 3.31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73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alle overige buitenplanse omgevingsplanactiviteit(en):</text:p>
                </table:table-cell>
                <table:table-cell table:style-name="cell_frame_all" table:number-rows-spanned="1" table:number-columns-spanned="1">
                  <text:p text:style-name="table_al">€ 3.31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Omgevingsplanactiviteit: monument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0 van de Erfgoedverordening Leiderdorp 2008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16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6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16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6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16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6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6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Leiderdorp 2008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Rijksmonumentenactiviteit</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6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6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sloopactiviteit in beschermd stads- of dorpsgezicht</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 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0 van de Erfgoedverordening Leiderdorp 2008 in samenhang met artikel 22.8 van de Omgevingswet en artikel 2.1a van het Omgevingsbesluit:</text:p>
                </table:table-cell>
                <table:table-cell table:style-name="cell_frame_all" table:number-rows-spanned="1" table:number-columns-spanned="1">
                  <text:p text:style-name="table_al">€ 16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6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6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overig cultureel erfgoed en werelderfgoed</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Omgevingsplanactiviteit: milieubelastende activiteit </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2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één milieubelastende activite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5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39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91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Nutssector en industrie (afdeling 3.4 Besluit activiteiten leefomgeving) </text:span>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85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39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per milieubelastende activiteit:</text:p>
                </table:table-cell>
                <table:table-cell table:style-name="cell_frame_all" table:number-rows-spanned="1" table:number-columns-spanned="1">
                  <text:p text:style-name="table_al">€ 2.91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fvalbeheer (afdeling 3.5 Besluit activiteiten leefomgeving) </text:span>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85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per milieubelastende activiteit:</text:p>
                </table:table-cell>
                <table:table-cell table:style-name="cell_frame_all" table:number-rows-spanned="1" table:number-columns-spanned="1">
                  <text:p text:style-name="table_al">€ 3.39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91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grarische sector (afdeling 3.6 Besluit activiteiten leefomgeving)</text:span>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85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39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91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Dienstverlening, onderwijs en zorg (afdeling 3.7 Besluit activiteiten leefomgeving)</text:span>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85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één milieubelastende activiteit:</text:p>
                </table:table-cell>
                <table:table-cell table:style-name="cell_frame_all" table:number-rows-spanned="1" table:number-columns-spanned="1">
                  <text:p text:style-name="table_al">€ 4.85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39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91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Sport en recreatie (afdeling 3.9 Besluit activiteiten leefomgeving)</text:span>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85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Samenloop van dezelfde milieubelastende activiteit</text:span>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Lozingsactiviteit niet afkomstig van milieubelastende activiteit</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6,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Lozingsactiviteit afkomstig van milieubelastende activiteit</text:spa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Omgevingsplanactiviteit: alarminstallatie (niet van toepassing)</text:span>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kappen van bomen of vellen van houtopstanden </text:span>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5, lid 1, van de Verordening op de beplantingen Leiderdorp 2018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 8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49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andere houtopstand</text:p>
                </table:table-cell>
                <table:table-cell table:style-name="cell_frame_all" table:number-rows-spanned="1" table:number-columns-spanned="1">
                  <text:p text:style-name="table_al">€ 50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reclame (niet van toepass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voorwerpen op of aan de weg</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49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9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mgevingsplanactiviteit: standplaatsen (reserveren)</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ndere activiteiten</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text:p>
                </table:table-cell>
                <table:table-cell table:style-name="cell_frame_all" table:number-rows-spanned="1" table:number-columns-spanned="1">
                  <text:p text:style-name="table_al">€ 182,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Maatwerkvoorschriften bij bouwactiviteiten</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22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in andere gevallen dan bedoeld in onderdeel a, per maatwerkvoorschrift:</text:p>
                </table:table-cell>
                <table:table-cell table:style-name="cell_frame_all" table:number-rows-spanned="1" table:number-columns-spanned="1">
                  <text:p text:style-name="table_al">€ 1.22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Maatwerkvoorschriften bij milieubelastende activiteiten</text:span>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aatwerkvoorschrift:</text:p>
                </table:table-cell>
                <table:table-cell table:style-name="cell_frame_all" table:number-rows-spanned="1" table:number-columns-spanned="1">
                  <text:p text:style-name="table_al">€ 2.42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42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Maatwerkvoorschriften bij overige activiteiten</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22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Gelijkwaardige maatregel</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per activiteit:</text:p>
                </table:table-cell>
                <table:table-cell table:style-name="cell_frame_all" table:number-rows-spanned="1" table:number-columns-spanned="1">
                  <text:p text:style-name="table_al">€ 2.42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ndere activiteit dan bedoeld in de onderdelen a bedraagt het tarief, per uur:</text:p>
                </table:table-cell>
                <table:table-cell table:style-name="cell_frame_all" table:number-rows-spanned="1" table:number-columns-spanned="1">
                  <text:p text:style-name="table_al">€ 15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onder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Verlengen tijdelijke omgevingsvergunning bouwactiviteit</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7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gen omgevingsvergunning</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8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Intrekken omgevingsvergunning (niet overgenomen)</text:span>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Beoordeling aanvullende gegevens</text:span>
                    </text:spa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per keer:</text:p>
                </table:table-cell>
                <table:table-cell table:style-name="cell_frame_all" table:number-rows-spanned="1" table:number-columns-spanned="1">
                  <text:p text:style-name="table_al">€ 31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oordeling onderzoeksrapporten</text:span>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gen van het omgevingsplan</text:span>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4.63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noemd legestarief bedraagt uitsluitend het bedrag aan leges voor de behandeling van de aanvraag waarbij (de wijziging van) het omgevingsplan (inclusief noodzakelijke onderzoeken) door de aanvrager wordt aangelev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Niet genoemd besluit op aanvraag</text:span>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82,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chteraf ingediende aanvraag</text:spa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28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Uitgebreide voorbereidingsprocedure (niet overgenomen)</text:span>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oordeling onderzoeksrapporten</text:span>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2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2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2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2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2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2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2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dvies</text:span>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per uitgebracht 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2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Leiderdorp dat uitsluitend betrekking heeft op de redelijke eisen van welstand, als bedoeld in de gemeentelijke beleidsregels bedoeld in artikel 4.19 van de Omgevingswet:</text:p>
                </table:table-cell>
                <table:table-cell table:style-name="cell_frame_all" table:number-rows-spanned="1" table:number-columns-spanned="1">
                  <text:p text:style-name="table_al">€ 21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Leiderdorp in andere gevallen dan bedoeld in onderdeel b:</text:p>
                </table:table-cell>
                <table:table-cell table:style-name="cell_frame_all" table:number-rows-spanned="1" table:number-columns-spanned="1">
                  <text:p text:style-name="table_al">€ 20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een advies in andere gevallen dan bedoeld in de onderdelen a tot en met c:</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Instemming</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Vermindering na omgevingsoverleg</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worden onder de in het tweede lid genoemde voorwaarden de ter zake van het omgevingsoverleg geheven leges in mindering gebracht op de leges voor het in behandeling nemen van de aanvraag om de omgevingsvergunningIndien de aanvraag om een omgevingsvergunning betrekking heeft op meer dan vijf activiteiten, bestaat aanspraak op vermindering van leges, met uitzondering van het legesdeel in verband met adviezen of verklaringen van geen bedenkingen als bedoeld in de onderdelen 2.3.17.1 en 2.3.17.2 en 2.3.18.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33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ermindering bij meervoudige aanvraag</text:span>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Teruggaaf bij aanvraag en oordeel geen omgevingsvergunning nodig</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eruggaaf als aanvraag verder buiten behandeling wordt gelaten</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met een minimum van € 75,00 en een maximum van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2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2 weken tot 4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6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eruggaaf als gevolg van intrekking verleende omgevingsvergunning voor bouw-, aanleg-, sloop,- of milieubelastende activiteiten</text:span>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maand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3 Europese dienstenrichtlij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503,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75,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wijziging als bedoeld in artikel 30a lid 2 van de Alcoholwet</text:p>
                </table:table-cell>
                <table:table-cell table:style-name="cell_frame_all" table:number-rows-spanned="1" table:number-columns-spanned="1">
                  <text:p text:style-name="table_al">€ 75,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69,2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ot het verkrijgen van een vergunning ingevolge artikel 2:28 van de Algemene Plaatselijke Verordening</text:p>
                </table:table-cell>
                <table:table-cell table:style-name="cell_frame_all" table:number-rows-spanned="1" table:number-columns-spanned="1">
                  <text:p text:style-name="table_al">€ 250,65</text:p>
                </table:table-cell>
              </table:table-row>
              <table:table-row table:style-name="row">
                <table:table-cell table:style-name="cell_frame_all" table:number-rows-spanned="1" table:number-columns-spanned="3">
                  <text:p text:style-name="table_al">
                    <text:span text:style-name="nadrukvet">Paragraaf 3.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evenement, zie artikel 2:24 lid 3, sub a van de Algemene plaatselijke verordening</text:p>
                </table:table-cell>
                <table:table-cell table:style-name="cell_frame_all" table:number-rows-spanned="1" table:number-columns-spanned="1">
                  <text:p text:style-name="table_al">€ 9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 evenement, zie artikel 2:24 lid 3, sub b van de Algemene plaatselijke verordening</text:p>
                </table:table-cell>
                <table:table-cell table:style-name="cell_frame_all" table:number-rows-spanned="1" table:number-columns-spanned="1">
                  <text:p text:style-name="table_al">€ 128,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 evenement, zie artikel 2:24 lid 3, sub c van de Algemene plaatselijke verordening</text:p>
                </table:table-cell>
                <table:table-cell table:style-name="cell_frame_all" table:number-rows-spanned="1" table:number-columns-spanned="1">
                  <text:p text:style-name="table_al">€ 244,6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 afwijking van hetgeen in artikel 3.2.1, sub 1 t/m 3 is bepaald bedraagt de leges 50% van het bedrag voor een vergunning zoals bedoeld in artikel 3.2.1., sub 1 t/m 3 wanneer deze vergunning wordt aangevraagd voor een evenement op Koningsdag of 5 me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Overige APV activiteit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recht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vergunning voor het innemen van een standplaats voor de verkoop van goederen al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gedurende één dag in de week per jaar</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gedurende twee dagen in de week per jaar</text:p>
                </table:table-cell>
                <table:table-cell table:style-name="cell_frame_all" table:number-rows-spanned="1" table:number-columns-spanned="1">
                  <text:p text:style-name="table_al">€ 161,25</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gedurende drie of meer dagen per week per jaar</text:p>
                </table:table-cell>
                <table:table-cell table:style-name="cell_frame_all" table:number-rows-spanned="1" table:number-columns-spanned="1">
                  <text:p text:style-name="table_al">€ 193,70</text:p>
                </table:table-cell>
              </table:table-row>
              <table:table-row table:style-name="row">
                <table:table-cell table:style-name="cell_frame_all" table:number-rows-spanned="1" table:number-columns-spanned="1">
                  <text:p text:style-name="table_al">3.3.1.4.1</text:p>
                </table:table-cell>
                <table:table-cell table:style-name="cell_frame_all" table:number-rows-spanned="1" table:number-columns-spanned="1">
                  <text:p text:style-name="table_al">van een vergunning als bedoeld in artikel 5:15, eerste lid, van de Algemene plaatselijke verordening (ventvergunning) voor één dag</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1">
                  <text:p text:style-name="table_al">3.3.1.4.2</text:p>
                </table:table-cell>
                <table:table-cell table:style-name="cell_frame_all" table:number-rows-spanned="1" table:number-columns-spanned="1">
                  <text:p text:style-name="table_al">van een vergunning als bedoeld in artikel 5:15, eerste lid, van de Algemene plaatselijke verordening (ventvergunning) niet zijnde één dag</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3.3.1.5.1</text:p>
                </table:table-cell>
                <table:table-cell table:style-name="cell_frame_all" table:number-rows-spanned="1" table:number-columns-spanned="1">
                  <text:p text:style-name="table_al">van een vergunning als bedoeld in artikel 5:13, eerste lid, van de Algemene plaatselijke verordening (collectevergunning) voor één dag</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1">
                  <text:p text:style-name="table_al">3.3.1.5.2</text:p>
                </table:table-cell>
                <table:table-cell table:style-name="cell_frame_all" table:number-rows-spanned="1" table:number-columns-spanned="1">
                  <text:p text:style-name="table_al">van een vergunning als bedoeld in artikel 5:13, eerste lid, van de Algemene plaatselijke verordening (collectevergunning) niet zijnde één dag</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van een vergunning als bedoeld in artikel 2:72 van de Algemene plaatselijke verordening (aanwezigheid en verkoop van vuurwerk)</text:p>
                </table:table-cell>
                <table:table-cell table:style-name="cell_frame_all" table:number-rows-spanned="1" table:number-columns-spanned="1">
                  <text:p text:style-name="table_al">€ 391,20</text:p>
                </table:table-cell>
              </table:table-row>
              <table:table-row table:style-name="row">
                <table:table-cell table:style-name="cell_frame_all" table:number-rows-spanned="1" table:number-columns-spanned="3">
                  <text:p text:style-name="table_al">
                    <text:span text:style-name="nadrukvet">Paragraaf 3.4 Prostitutiebedrijven</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anders dan een wijziging bedoeld in onderdeel 3.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58,4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49,7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vier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92,6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2,60</text:p>
                </table:table-cell>
              </table:table-row>
              <table:table-row table:style-name="row">
                <table:table-cell table:style-name="cell_frame_all" table:number-rows-spanned="1" table:number-columns-spanned="3">
                  <text:p text:style-name="table_al">
                    <text:span text:style-name="nadrukvet">Paragraaf 3.5 Huisvestingswet 2014</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333,7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333,7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333,7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333,70</text:p>
                </table:table-cell>
              </table:table-row>
              <table:table-row table:style-name="row">
                <table:table-cell table:style-name="cell_frame_all" table:number-rows-spanned="1" table:number-columns-spanned="3">
                  <text:p text:style-name="table_al">
                    <text:span text:style-name="nadrukvet">Paragraaf 3.6 Winkeltijdenwet</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in het kader van de Winkeltijdenverordening 2013</text:p>
                </table:table-cell>
                <table:table-cell table:style-name="cell_frame_all" table:number-rows-spanned="1" table:number-columns-spanned="1">
                  <text:p text:style-name="table_al">€ 145,1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verlenen van toestemming om een in onderdeel 3.6.1.1 bedoelde ontheffing over te dragen aan een ander</text:p>
                </table:table-cell>
                <table:table-cell table:style-name="cell_frame_all" table:number-rows-spanned="1" table:number-columns-spanned="1">
                  <text:p text:style-name="table_al">€ 145,1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intrekken of wijzigen van een in onderdeel 3.6.1.1 bedoelde ontheffing</text:p>
                </table:table-cell>
                <table:table-cell table:style-name="cell_frame_all" table:number-rows-spanned="1" table:number-columns-spanned="1">
                  <text:p text:style-name="table_al">€ 145,10</text:p>
                </table:table-cell>
              </table:table-row>
              <table:table-row table:style-name="row">
                <table:table-cell table:style-name="cell_frame_all" table:number-rows-spanned="1" table:number-columns-spanned="3">
                  <text:p text:style-name="table_al">
                    <text:span text:style-name="nadrukvet">Paragraaf 3.7 In deze titel niet benoemde vergunning, ontheffing of andere beschikk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45,1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24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25/184934/426987</meta:user-defined>
    <meta:user-defined meta:name="DCTERMS.alternative">Legesverordening Leiderdorp 2026</meta:user-defined>
    <dc:language>nl</dc:language>
    <meta:user-defined meta:name="OVERHEIDop.locatietype/OVERHEIDop.gebiedsmarkering">Gemeente</meta:user-defined>
    <meta:user-defined meta:name="DC.title">Verordening op de heffing en de invordering van leges Leiderdorp 2026</meta:user-defined>
    <meta:user-defined meta:name="DCTERMS.W3CDTF/DCTERMS.available">2025-12-23</meta:user-defined>
    <meta:user-defined meta:name="DCTERMS.W3CDTF/OVERHEIDop.jaargang">2025</meta:user-defined>
    <meta:user-defined meta:name="OVERHEIDop.publicationIssue">562452</meta:user-defined>
    <meta:user-defined meta:name="OVERHEIDop.betreftRegeling">CVDR752367_1</meta:user-defined>
    <meta:user-defined meta:name="xs:date/OVERHEIDop.startdatum">2025-12-24</meta:user-defined>
    <meta:user-defined meta:name="OVERHEIDop.GmbID/DC.identifier">gmb-2025-562452</meta:user-defined>
    <meta:user-defined meta:name="OVERHEIDop.versieInformatie"/>
  </office:meta>
</office:document-meta>
</file>