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appartement  aan Phoenixstraat 41 2611A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hoenixstraat 41 2611AL Delft | het aanpassen van appartement  | 18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9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45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94</meta:user-defined>
    <meta:user-defined meta:name="DCTERMS.abstract">Aanpassing Appartement Phoenixstraat 41,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appartement  aan Phoenixstraat 41 2611AL Delf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51</meta:user-defined>
    <meta:user-defined meta:name="OVERHEIDop.GmbID/DC.identifier">gmb-2025-562451</meta:user-defined>
    <meta:user-defined meta:name="OVERHEIDop.versieInformatie"/>
  </office:meta>
</office:document-meta>
</file>