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realiseren van een dakopbouw, Ruimtevaartbaan 28, 3402DP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het realiseren van een dakopbouw, Ruimtevaartbaan 28, 3402DP IJsselstein</text:span>
          </text:p>
            <text:p text:style-name="common-al">Burgemeester en wethouders maken bekend een besluit te hebben genomen op de aanvraag voor een het realiseren van een dakopbouw. Het besluit betreft:</text:p>
            <text:p text:style-name="common-al">Locatie:Ruimtevaartbaan 28, 3402DP IJsselstein</text:p>
            <text:p text:style-name="common-al">Activiteit:</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Ontvangstdatum aanvraag:14 juli 2025</text:p>
            <text:p text:style-name="common-al">Zaaknummer:Z-2025-113552</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de dag na bekendmaking en bedraagt 6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6245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45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45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13552</meta:user-defined>
    <dc:language>nl</dc:language>
    <meta:user-defined meta:name="OVERHEIDop.locatietype/OVERHEIDop.gebiedsmarkering">Vlak</meta:user-defined>
    <meta:user-defined meta:name="DC.title">Kennisgeving besluit op het realiseren van een dakopbouw, Ruimtevaartbaan 28, 3402DP IJsselstein</meta:user-defined>
    <meta:user-defined meta:name="DCTERMS.W3CDTF/DCTERMS.available">2025-12-22</meta:user-defined>
    <meta:user-defined meta:name="DCTERMS.W3CDTF/OVERHEIDop.jaargang">2025</meta:user-defined>
    <meta:user-defined meta:name="OVERHEIDop.publicationIssue">562450</meta:user-defined>
    <meta:user-defined meta:name="OVERHEIDop.GmbID/DC.identifier">gmb-2025-562450</meta:user-defined>
    <meta:user-defined meta:name="OVERHEIDop.versieInformatie"/>
  </office:meta>
</office:document-meta>
</file>