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e bestemmingsplannen ‘Ruishornlaan 21 en Ruishornlaan 25’ </text:p>
      <text:section text:name="zakelijke-mededeling_id1-3-2" text:style-name="zakelijke-mededeling">
        <text:section text:name="zakelijke-mededeling-tekst_id1-3-2-1" text:style-name="zakelijke-mededeling-tekst">
          <text:section text:name="tekst_id1-3-2-1-1" text:style-name="tekst">
            <text:p text:style-name="common-al">De gemeenteraad van Lisse heeft op 30 januari 2025 de bestemmingsplannen ‘Ruishornlaan 21 en Ruishornlaan 25’ met planidentificatie: NL.IMRO.0553.bpruishornlaan21-VAX1 en NL.IMRO.0553.bpruishornlaan25-vax1 gewijzigd vastgesteld ten opzichte van de ontwerpbestemmingsplannen die ter inzage hebben gelegen.</text:p>
            <text:p text:style-name="common-al">
            <text:span text:style-name="nadrukvet">Toelichting bestemmingsplannen</text:span>
          </text:p>
            <text:p text:style-name="common-al">De nieuwe bestemmingsplannen maken het mogelijk dat er in totaal 80 appartementen gerealiseerd kunnen worden.</text:p>
            <text:p text:style-name="common-al">Aan de Ruishornlaan 21, de oude locatie van De Greef, zijn 40 appartementen voor jongeren/starters gepland. Aan de Ruishornlaan 25, naast het IKC, is een Knarrenhof gepland. Dit zijn 40 appartementen voor senioren.</text:p>
            <text:p text:style-name="common-al">
            <text:span text:style-name="nadrukvet">Ter inzage </text:span>
          </text:p>
            <text:p text:style-name="common-al">De raadsbesluiten en vastgestelde bestemmingsplannen ‘Ruishornlaan 21 en 25’ liggen vanaf woensdag 12 februari 2025 gedurende zes weken ter inzage in het gemeentehuis van Lisse. Om de stukken op het gemeentehuis in te zien kunt u een afspraak maken met mw. Feijen van de afdeling Planvorming via telefoonnummer 14 0252. De digitale stukken staan op <text:a xlink:href="http://www.lisse.nl" xlink:type="simple">www.lisse.nl</text:a>/bestemmingsplannen of via de landelijke voorziening Omgevingsloket <text:a xlink:href="http://www.omgevingswet.overheid.nl" xlink:type="simple">www.omgevingswet.overheid.nl</text:a> door bij ‘regels op de kaart’ te zoeken op de planidentificatie: NL.IMRO.0553.bpruishornlaan21-VAX1 en NL.IMRO.0553.bpruishornlaan25-vax1.</text:p>
            <text:p text:style-name="common-al">(N.B. Indien er verschillen zijn tussen de analoge en digitale versie, is op grond van artikel 1.2.3. van het Besluit ruimtelijke ordening de digitale versie beslissend.)</text:p>
            <text:p text:style-name="common-al">
            <text:span text:style-name="nadrukvet">Beroep </text:span>
          </text:p>
            <text:p text:style-name="common-al">Tegen de besluiten tot vaststelling van de bestemmingsplannen kunnen belanghebbenden gedurende de periode van <text:span text:style-name="nadrukvet">donderdag 13 februari 2025 tot en met woensdag 26 maart</text:span> <text:span text:style-name="nadrukvet">2025</text:span> beroep instellen bij: </text:p>
            <text:p text:style-name="common-al">Afdeling bestuursrechtspraak van de Raad van State, Postbus 20019, 2500 EA, Den Haag. </text:p>
            <text:p text:style-name="common-al">Gelet op de gewijzigde vaststelling geldt dit alleen voor: </text:p>
            <text:p text:style-name="common-al">- Belanghebbenden, die tijdig een zienswijze over de ontwerpbestemmingsplannen ‘Ruishornlaan 21 en/of 25’ naar voren hebben gebracht;</text:p>
            <text:p text:style-name="common-al">- Niet belanghebbenden, die tijdig een zienswijze over de ontwerpbestemmingsplannen ‘Ruishornlaan 21 en/of 25’ naar voren hebben gebracht. Niet belanghebbenden moeten rekening houden met het relativiteitsvereiste;</text:p>
            <text:p text:style-name="common-al">- Belanghebbenden, die kunnen aantonen dat zij redelijkerwijs niet in staat zijn geweest tijdig een zienswijze bij de raad kenbaar te maken. </text:p>
            <text:p text:style-name="common-al">Een beroepschrift heeft geen schorsende werking. Als er sprake is van een spoedeisende zaak, kunt u tegelijkertijd een verzoek om een voorlopige voorziening indienen bij de voorzitter van de Afdeling. Er kan ook digitaal beroep en een verzoek om een voorlopige voorziening worden ingediend. Daarvoor is wel een elektronische handtekening (DigiD) nodig. Kijk op de website <text:a xlink:href="https://digitaalloket.raadvanstate.nl/" xlink:type="simple">https://digitaalloket.raadvanstate.nl/</text:a> voor meer informatie over het digitaal indienen van beroep en een verzoek om voorlopige voorziening.</text:p>
            <text:p text:style-name="common-al">Aan de behandeling van een beroep en een verzoek om voorlopige voorziening zijn kosten verbonden.</text:p>
            <text:p text:style-name="common-al">De vaststellingsbesluiten treden op donderdag 27 maart 2025 inwerking, tenzij binnen die termijn naast een beroepsschrift ook een verzoek om voorlopige voorziening bij de Voorzitter van de Afdeling bestuursrechtspraak van de Raad van State is ingediend. Het besluit treedt dan niet in werking voordat op dit verzoek is beslist. </text:p>
            <text:p text:style-name="common-al">
            <text:span text:style-name="nadrukvet">Crisis- en herstelwet </text:span>
          </text:p>
            <text:p text:style-name="common-al">Op de bestemmingsplannen ‘Ruishornlaan 21 en Ruishornlaan 25’ is de Crisis- en herstelwet van toepassing verklaard. Dit betekent dat een belanghebbende in het beroepschrift moet aangeven welke beroepsgronden hij/zij aanvoert tegen het besluit. Na afloop van de termijn van zes weken kunnen geen nieuwe beroepsgronden meer worden aangevoerd. Vermeld in het beroepschrift dat de Crisis- en herstelwet van toepassing is.</text:p>
            <text:p text:style-name="common-al">
            <text:span text:style-name="nadrukvet">Inlichtingen</text:span>
          </text:p>
            <text:p text:style-name="common-al">Voor meer informatie kunt u contact opnemen met: </text:p>
            <text:p text:style-name="last-al">mw. Feijen of dhr. Bakker, tel. 14 0252 of per mail: <text:a xlink:href="mailto:j.feijen@hltsamen.nl" xlink:type="simple">j.feijen@hltsamen.nl</text:a> of j.bakker@hltsam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624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Lisse</meta:user-defined>
    <meta:user-defined meta:name="OVERHEID.Informatietype/DC.type">officiële publicatie</meta:user-defined>
    <meta:user-defined meta:name="OVERHEIDop.Rubriek/DC.type">ruimtelijk plan of omgevingsdocument</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Ruimtelijkplan/OVERHEIDop.bekendmakingBetreffendePlan">NL.IMRO.0553.bpruishornlaan25-vax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 vastgestelde bestemmingsplannen ‘Ruishornlaan 21 en Ruishornlaan 25’</meta:user-defined>
    <meta:user-defined meta:name="DCTERMS.W3CDTF/DCTERMS.available">2025-02-11</meta:user-defined>
    <meta:user-defined meta:name="DCTERMS.W3CDTF/OVERHEIDop.jaargang">2025</meta:user-defined>
    <meta:user-defined meta:name="OVERHEIDop.publicationIssue">56245</meta:user-defined>
    <meta:user-defined meta:name="OVERHEIDop.GmbID/DC.identifier">gmb-2025-56245</meta:user-defined>
    <meta:user-defined meta:name="OVERHEIDop.versieInformatie"/>
  </office:meta>
</office:document-meta>
</file>