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ertuig in de openbare ruimte</text:p>
      <text:section text:name="regeling_id1-3-2" text:style-name="regeling">
        <text:section text:name="aanhef_id1-3-2-1" text:style-name="aanhef">
          <text:section text:name="preambule_id1-3-2-1-1" text:style-name="preambule">
            <text:p text:style-name="al"/>
            <text:p text:style-name="al">Op 26 november 2025 heeft een bijzondere opsporingsambtenaar, in dienst van de Gemeente Lelystad, geconstateerd dat ter hoogte van Zuiveringweg te Lelystad een graafmachine, waarvan foto’s zijn bijgevoegd in de bijlage, zich bevond op de openbare weg. Nu de eigenaar niet bekend werd, is middels een aanplakbiljet, op 26 november 2025 aangezegd de graafmachine te verwijderen. Bij een controle op 9 december 2025 is gebleken dat genoemde graafmachine niet is verplaatst en zich nog bevond op de openbare weg ter hoogte van Zuiveringweg. Op 12 december 2025 heeft wederom een controle plaatsgevonden en is geconstateerd dat de graafmachine niet is verwijderd. Geconcludeerd wordt tot een overtreding van artikel 17.8 sub a jo. artikel 1.7 van het Omgevingsplan gemeente Lelystad.<text:span text:style-name="nadrukvet"> (zie de bijlage de foto's van de kraan)</text:span></text:p>
            <text:p text:style-name="al"/>
            <text:p text:style-name="al">
            <text:span text:style-name="nadrukvet">Eigenaar van het voertuig</text:span>
          </text:p>
            <text:p text:style-name="al">De gemeente heeft onderzoek gedaan naar de rechtmatige eigenaar. Zowel buurtonderzoek als registratieonderzoek heeft niet geleid tot het achterhalen van de eigenaar dan wel de verblijfplaats of woonadres van de rechtmatige eigenaar.</text:p>
            <text:p text:style-name="al"/>
            <text:p text:style-name="al">
            <text:span text:style-name="nadrukvet">Verwijderen voertuig</text:span>
          </text:p>
            <text:p text:style-name="al">Bent u eigenaar van het genoemde voertuig, dan verzoeken wij u het voertuig <text:span text:style-name="nadrukondlijn">binnen twee weken na onderhavige publicatie</text:span>, <text:span text:style-name="nadrukondlijn">uiterlijk op 7 januari 2026</text:span>, te verwijderen van de openbare ruimte. </text:p>
            <text:p text:style-name="al"/>
            <text:p text:style-name="al">
            <text:span text:style-name="nadrukvet">Eigenaar voertuig meldt zich niet. Wat nu?</text:span>
          </text:p>
            <text:p text:style-name="al">Als het voertuig op 7 januari 2026 niet is verwijderd van de openbare weg ter hoogte van Zuiveringweg te Lelystad, dan zal het voertuig door of namens de gemeente Lelystad worden verwijderd en worden opgeslagen tot vernietiging. De kosten daarvan zullen in beginsel worden verhaald op de eigenaar.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24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oertuig in de openbare ruimte</meta:user-defined>
    <meta:user-defined meta:name="DCTERMS.W3CDTF/DCTERMS.available">2025-12-24</meta:user-defined>
    <meta:user-defined meta:name="OVERHEIDop.externeBijlage">Kraan diverse foto's|exb-2025-47643</meta:user-defined>
    <meta:user-defined meta:name="DCTERMS.W3CDTF/OVERHEIDop.jaargang">2025</meta:user-defined>
    <meta:user-defined meta:name="OVERHEIDop.publicationIssue">562447</meta:user-defined>
    <meta:user-defined meta:name="OVERHEIDop.GmbID/DC.identifier">gmb-2025-562447</meta:user-defined>
    <meta:user-defined meta:name="OVERHEIDop.versieInformatie"/>
  </office:meta>
</office:document-meta>
</file>