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Waldeck Pyrmontlaan 4 3762CM Soest, aanbouwen van een erker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5 besloten om de beslistermijn voor de aanvraag met zaaknummer 1326617 voor een omgevingsvergunning voor het aanbouwen van een erker aan de voorgevel op locatie Waldeck Pyrmontlaan 4 3762CM Soest te verlengen voor een periode van maximaal 6 weken.</text:p>
            <text:p text:style-name="common-al">De aanvraag heeft betrekking op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soest.nl/contact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6244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617</meta:user-defined>
    <meta:user-defined meta:name="DCTERMS.abstract">aanbouwen van een erker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Waldeck Pyrmontlaan 4 3762CM Soest, aanbouwen van een erker aan de voorgev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444</meta:user-defined>
    <meta:user-defined meta:name="OVERHEIDop.GmbID/DC.identifier">gmb-2025-562444</meta:user-defined>
    <meta:user-defined meta:name="OVERHEIDop.versieInformatie"/>
  </office:meta>
</office:document-meta>
</file>