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met balkon aan Gravin Margarethastraat 11 2613J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 Margarethastraat 11 2613JT Delft | het maken van een dakopbouw met balkon | 18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4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3</meta:user-defined>
    <meta:user-defined meta:name="DCTERMS.abstract">Gravin Margaretha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dakopbouw met balkon aan Gravin Margarethastraat 11 2613JT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41</meta:user-defined>
    <meta:user-defined meta:name="OVERHEIDop.GmbID/DC.identifier">gmb-2025-562441</meta:user-defined>
    <meta:user-defined meta:name="OVERHEIDop.versieInformatie"/>
  </office:meta>
</office:document-meta>
</file>