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leinschalig begeleid wonen, Amalia van Anhaltstraat 42 5616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22 </text:p>
            <text:p text:style-name="common-al"> Omschrijving: wijziging gebruik van het pand t.b.v. kleinschalig begeleid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lia van Anhaltstraat 42 5616BH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722</meta:user-defined>
    <meta:user-defined meta:name="DCTERMS.abstract">wijziging gebruik van het pand t.b.v. kleinschalig begeleid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ing gebruik van het pand t.b.v. kleinschalig begeleid wonen, Amalia van Anhaltstraat 42 5616BH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38</meta:user-defined>
    <meta:user-defined meta:name="OVERHEIDop.GmbID/DC.identifier">gmb-2025-562438</meta:user-defined>
    <meta:user-defined meta:name="OVERHEIDop.versieInformatie"/>
  </office:meta>
</office:document-meta>
</file>