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5*"/>
    </style:style>
    <style:style style:family="table-column" style:parent-style-name="colspec" style:name="id1-3-2-4-3-1-4">
      <style:table-column-properties style:rel-column-width="10*"/>
    </style:style>
  </office:automatic-styles>
  <office:body>
    <office:text>
      <text:p text:style-name="new_page_staatscourant"/>
      <text:p text:style-name="single-kop-titel">Verordening op de heffing en de invordering van precariobelasting Leiderdorp 2026</text:p>
      <text:section text:name="regeling_id1-3-2" text:style-name="regeling">
        <text:section text:name="aanhef_id1-3-2-1" text:style-name="aanhef">
          <text:section text:name="preambule_id1-3-2-1-1" text:style-name="preambule">
            <text:p text:style-name="al">De raad van de gemeente Leiderdorp;</text:p>
            <text:p text:style-name="al">gelezen het voorstel van burgemeester en wethouders van 28 oktober 2025, nr. Z/25/184934/426761;</text:p>
            <text:p text:style-name="al">gezien het advies van de Auditcommissie van 25 november 2025;</text:p>
            <text:p text:style-name="al">gelet op het bepaalde in artikel 228 van de Gemeentewet;</text:p>
            <text:p text:style-name="al"/>
            <text:p text:style-name="al">
            <text:span text:style-name="nadrukvet">b e s l u i t:</text:span>
          </text:p>
            <text:p text:style-name="al">vast te stellen de volgende verordening: </text:p>
            <text:p text:style-name="al"/>
            <text:p text:style-name="al">
            <text:span text:style-name="nadrukvet">Verordening op de heffing en de invordering van precariobelasting Leiderdorp 2026</text:span>
          </text:p>
            <text:p text:style-name="al">(Verordening precariobelasting Leiderdorp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dag : een aaneengesloten periode van 24 uren, aanvangende te 00.00 uur, of een gedeelte daarvan.</text:p>
              </text:list-item>
              <text:list-item text:style-override="id1-3-2-2-1-3">
                <text:number>b.</text:number>
                <text:p text:style-name="al">week : een aaneengesloten periode van zeven dagen;</text:p>
              </text:list-item>
              <text:list-item text:style-override="id1-3-2-2-1-4">
                <text:number>c.</text:number>
                <text:p text:style-name="al">maand : een kalendermaand;</text:p>
              </text:list-item>
              <text:list-item text:style-override="id1-3-2-2-1-5">
                <text:number>d.</text:number>
                <text:p text:style-name="al">jaar : een kalenderjaar</text:p>
              </text:list-item>
              <text:list-item text:style-override="id1-3-2-2-1-6">
                <text:number>e.</text:number>
                <text:p text:style-name="al">vergunning :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 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in artikel 2 bedoelde belasting wordt niet geheven voor:</text:p>
            <text:list text:style-name="id1-3-2-2-4-3">
              <text:list-item text:style-override="id1-3-2-2-4-3-1">
                <text:number>a.</text:number>
                <text:p text:style-name="al">het hebben van voorwerpen of werken, ten behoeve van eigendommen welke bij de gemeente of haar instellingen in gebruik zijn, met uitzondering van eigendommen welke aan derden zijn verhuurd of in beheer en exploitatie zijn gegeven;</text:p>
              </text:list-item>
              <text:list-item text:style-override="id1-3-2-2-4-3-2">
                <text:number>b.</text:number>
                <text:p text:style-name="al">het hebben van voorwerpen of werken welke, noodzakelijk voor de uitoefening van hun publiekrechtelijke taak, door het rijk, de provincie, de gemeente of door waterschappen zijn aangebracht of geplaatst;</text:p>
              </text:list-item>
              <text:list-item text:style-override="id1-3-2-2-4-3-3">
                <text:number>c.</text:number>
                <text:p text:style-name="al">verzamelbakken, zoals glascontainers, welke in het belang van het hergebruik van afzonderlijk in te zamelen afvalstoffen bedoeld in artikel 10.17 van de Wet milieubeheer op of in de voor de openbare dienst bestemde grond zijn geplaatst;</text:p>
              </text:list-item>
              <text:list-item text:style-override="id1-3-2-2-4-3-4">
                <text:number>d.</text:number>
                <text:p text:style-name="al">brievenbussen, postzegelautomaten, telefooncellen;</text:p>
              </text:list-item>
              <text:list-item text:style-override="id1-3-2-2-4-3-5">
                <text:number>e.</text:number>
                <text:p text:style-name="al">wegwijzers en verkeersaanwijzingen van de Koninklijke Nederlandse Toeristenbond ANWB en van andere overeenkomstige instellingen;</text:p>
              </text:list-item>
              <text:list-item text:style-override="id1-3-2-2-4-3-6">
                <text:number>f.</text:number>
                <text:p text:style-name="al">het hebben van voorwerpen waarvan de aanwezigheid door de gemeente op grond van een overeenkomst of anderszins rechtens moet worden gedoogd;</text:p>
              </text:list-item>
              <text:list-item text:style-override="id1-3-2-2-4-3-7">
                <text:number>g.</text:number>
                <text:p text:style-name="al">het hebben van voorwerpen uitsluitend langs de gevel aangebracht, welke aan een gebouw zijn aangebracht en niet meer dan 0,10 meter buiten de gevel steken;</text:p>
              </text:list-item>
              <text:list-item text:style-override="id1-3-2-2-4-3-8">
                <text:number>h.</text:number>
                <text:p text:style-name="al">het hebben van voorwerpen uitsluitend gebezigd door een liefdadig doel of door instelling of groeperingen welke een bijdrage kunnen leveren tot politieke of maatschappelijke bewustwording van de burgers, en welke direct, noch indirect een zakelijk belang nastreven.</text:p>
              </text:list-item>
              <text:list-item text:style-override="id1-3-2-2-4-3-9">
                <text:number>i.</text:number>
                <text:p text:style-name="al">het hebben van reclame-uitingen en aankondigingen voor een periode van maximaal vier aaneengesloten weken per jaar;</text:p>
              </text:list-item>
              <text:list-item text:style-override="id1-3-2-2-4-3-10">
                <text:number>j.</text:number>
                <text:p text:style-name="al">evenementen die openbaar toegankelijk zijn en die worden georganiseerd ten behoeve van de Leiderdorpse bevolking door een non-profit organisatie die blijkens haar statuten, alsmede gelet op de ingediende aanvraag, geen individueel, persoonlijk of groepswinstoogmerk heeft en waarbij de doelstellingen van de non-profitorganisatie van maatschappelijke, sociale, pedagogische, sportieve, charitatieve en/of culturele aard zijn.</text:p>
              </text:list-item>
            </text:list>
          </text:section>
          <text:section text:name="artikel_id1-3-2-2-5" text:style-name="artikel">
            <text:p text:style-name="artikel_kop_titel"><text:span text:style-name="artikel_kop_label">Artikel</text:span> <text:span text:style-name="artikel_kop_nr">5</text:span> Maatstaf van heffing en 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Indien een tarief per lengte- of oppervlaktemaat van toepassing is, wordt de precariobelasting berekend naar de lengte- of oppervlaktemaat van de horizontale projectie van de voorwerpen, tenzij anders is bepaald.</text:p>
              </text:list-item>
              <text:list-item text:style-override="id1-3-2-2-6-3">
                <text:number>2.</text:number>
                <text:p text:style-name="al">De oppervlakte van andere dan rechthoekige voorwerpen wordt gesteld op het product van de twee aangrenzende zijden van een om het voorwerp geplaatste denkbeeldige rechthoek.</text:p>
              </text:list-item>
              <text:list-item text:style-override="id1-3-2-2-6-4">
                <text:number>3.</text:number>
                <text:p text:style-name="al">Indien de gemeente een vergunning heeft verleend voor het hebben van het voorwerp of de voorwerpen onder, op of boven voor de openbare dienst bestemde gemeentegrond, wordt indien in de vergunning een oppervlakte is bepaald of aangeduid, die oppervlakte in aanmerking genomen tenzij blijkt dat de oppervlakte anders is.</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zes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Voor de berekening van de belasting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de in een kalenderjaar gelegen periode gedurende welke zich een belastbaar feit in de zin van de verordening voordoet of heeft voorgedaan.</text:p>
              </text:list-item>
              <text:list-item text:style-override="id1-3-2-2-7-3">
                <text:number>2.</text:number>
                <text:p text:style-name="al">In de gevallen waarin de gemeente een vergunning heeft verleend voor het hebben van het voorwerp of de voorwerpen onder, op of boven voor de openbare dienst bestemde gemeentegrond, is in afwijking van het eerste lid, het belastingtijdvak de periode waarvoor de vergunning is verleend, met dien verstande dat bij een kalenderjaar overschrijdende geldigheidsduur van de vergunning het belastingtijdvak gelijk is aan het gedeelte van de periode van de vergunning gelegen in het kalenderjaar.</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als dit later is, bij de aanvang van de belastingplicht.</text:p>
              </text:list-item>
              <text:list-item text:style-override="id1-3-2-2-9-3">
                <text:number>2.</text:number>
                <text:p text:style-name="al">Indien de belastingplicht in de loop van het belastingtijdvak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in dat jaar, na het einde van de belastingplicht, nog volle kalendermaanden overblijven.</text:p>
              </text:list-item>
              <text:list-item text:style-override="id1-3-2-2-9-5">
                <text:number>4.</text:number>
                <text:p text:style-name="al">Belastingaanslagen van minder dan € 5,00 worden niet opgelegd.</text:p>
              </text:list-item>
              <text:list-item text:style-override="id1-3-2-2-9-6">
                <text:number>5.</text:number>
                <text:p text:style-name="al">Voor de toepassing van het bepaalde in het vierde lid wordt het totaal van de op een aanslagbiljet verenigde aanslagen aangemerkt als ee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0-3">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precariobelasting 2025” van 16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precariobelasting Leiderdorp 2026”.</text:p>
              </text:list-item>
            </text:list>
          </text:section>
        </text:section>
        <text:section text:name="regeling-sluiting_id1-3-2-3" text:style-name="regeling-sluiting">
          <text:section text:name="ondertekening_id1-3-2-3-1">
            <text:p><text:span text:style-name="functie">Vastgesteld in de openbare vergadering van de raad van Leiderdorp op 15 december 2025,</text:span></text:p>
          </text:section>
          <text:section text:name="ondertekening_id1-3-2-3-2">
            <text:p><text:span text:style-name="functie"/></text:p>
            <text:p><text:span text:style-name="functie">de griffier, </text:span></text:p>
            <text:p><text:span text:style-name="functie">mevrouw H.K.B. Fobler </text:span></text:p>
          </text:section>
          <text:section text:name="ondertekening_id1-3-2-3-3">
            <text:p><text:span text:style-name="functie"/></text:p>
            <text:p><text:span text:style-name="functie">de voorzitter,</text:span></text:p>
            <text:p><text:span text:style-name="functie">mevrouw T.C.M. Struik</text:span></text:p>
          </text:section>
        </text:section>
        <text:section text:name="bijlage_id1-3-2-4" text:style-name="bijlage">
          <text:p text:style-name="bijlage_top"/>
          <text:p text:style-name="hoofdstuk_kop"><text:span text:style-name="label"/> <text:span text:style-name="nr"/> Tarieventabel precariobelasting Leiderdorp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OUWWERK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fschutten van grond of water, per afgeschut gebi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tot 500 m2, per m2,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tot 500 m2, 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83</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an 500 m2 tot en met 2000 m2, per m2,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8</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an 500 m2 tot en met 2000 m2, 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1</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oven 2000 m2, per m2,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oven 2000 m2, 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4</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hebben van een loods, directiekeet, container of ander tijdelijk getimmerte, per m2,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hebben van een loods, directiekeet, container of ander tijdelijk getimmerte, 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54</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hebben van een stelling of steiger, per m2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hebben van een stelling of steiger, 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5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OONWAGENS EN WOONSCHE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nemen van een staan- of ligplaats, per woonwagen of woonschip,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8,3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WEGWIJZERS EN RECLAMEBOR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hebben van reclame of andere aankondiging zonder kunstverlichting, per m2 frontoppervlakte,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42</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hebben van reclame of andere aankondiging met kunst verlichting, per m2 frontoppervlakte,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BENZINEPOMPEN, -LEIDINGEN EN DERGELIJK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hebben van een mantel, inhoudende een benzine- of oliepomp of luchten/of wateraftappunt, al dan niet in bedrijf, een loze mantel of voet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loze mantel met één pomp (inclusief de in- of aangebrachte vulgelegenheid) of een mantel met een lucht- en/of wateraftappunt, of een voetstuk zonder mantel,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3,29</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hebben van een vulput voor benzine, olie en dergelijke, per vulput,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8,77</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hebben van een tank voor benzine, olie en dergelijke, 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0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LEIDINGEN, BUIZEN, KABEL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hebben van leidingen, buizen en kabels per strekkende meter tot en met een totale lengte van 100 km,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LUIFELS, BALKONS, OVERBOUWINGEN EN DERGELIJK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hebben van een luifel, balkon, erker, uitbouw, overbouwing en dergelijke onderdelen van bouwwerken voor de in beslag genomen c.q. overdekte grond of water, tot en met 10 m2, 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9</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ermeerderd voor de oppervlakte uitgaande boven 10 m2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CIRCUSSEN, KERMISSEN EN BRADERIEË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innemen van een standplaats door circussen of kermissen, per circus of per kermis, per 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3,10</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het innemen van een standplaats c.q. het hebben van kramen, podia, wagens, installaties etc. ten behoeve van braderieën, per braderie, per 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8,5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STANDPLAATSEN DIENENDE TOT VERKOO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voor de verkoop van goederen innemen van een toegewezen standplaats tot en met 30 m2, per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1</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4</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42</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elke m2 boven de 30 m2, per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9</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17</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recht als bedoeld in artikel 2, bedraagt, voor zover betrekking hebbend op de stroomvoorziening, per standplaats, bij een totale capaciteit van de aldaar aanwezige elektrische installaties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niet meer dan 500 wat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1.1</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6</text:p>
                </table:table-cell>
              </table:table-row>
              <table:table-row table:style-name="row">
                <table:table-cell table:style-name="cell_frame_all" table:number-rows-spanned="1" table:number-columns-spanned="1">
                  <text:p text:style-name="table_al">8.3.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8.3.1.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80</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501 watt tot en met 1.000 wat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8.3.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9</text:p>
                </table:table-cell>
              </table:table-row>
              <table:table-row table:style-name="row">
                <table:table-cell table:style-name="cell_frame_all" table:number-rows-spanned="1" table:number-columns-spanned="1">
                  <text:p text:style-name="table_al">8.3.2.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73</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1.001 watt tot en met 1.500 wat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3.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8.3.3.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71</text:p>
                </table:table-cell>
              </table:table-row>
              <table:table-row table:style-name="row">
                <table:table-cell table:style-name="cell_frame_all" table:number-rows-spanned="1" table:number-columns-spanned="1">
                  <text:p text:style-name="table_al">8.3.3.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0,56</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meer dan 1.500 wat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4.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7</text:p>
                </table:table-cell>
              </table:table-row>
              <table:table-row table:style-name="row">
                <table:table-cell table:style-name="cell_frame_all" table:number-rows-spanned="1" table:number-columns-spanned="1">
                  <text:p text:style-name="table_al">8.3.4.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95</text:p>
                </table:table-cell>
              </table:table-row>
              <table:table-row table:style-name="row">
                <table:table-cell table:style-name="cell_frame_all" table:number-rows-spanned="1" table:number-columns-spanned="1">
                  <text:p text:style-name="table_al">8.3.4.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7,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DIVERSE VOORWER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plaatsen van wagens, aanhangwagens, handwagens, en andere voertuigen, uitgezonderd motorvoertuigen anders dan bedoeld in rubriek 8, 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ALGEMEEN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werpen waarvoor onder de bovenstaande nummers niet in een bijzonder tarief is voorzien, per m2,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42</text:p>
                </table:table-cell>
              </table:table-row>
            </table:table>
            <text:p text:style-name="table_bottom"/>
          </text:section>
          <text:p text:style-name="al"/>
          <text:p text:style-name="al"/>
          <text:p text:style-name="al">Behorende bij het raadsbesluit van 15 december 2025, nr. Z/25/184934/426761</text:p>
          <text:p text:style-name="al"/>
          <text:p text:style-name="al">de griffier,</text:p>
          <text:p text:style-name="al">mevrouw H.K.B. Fobler </text:p>
          <text:p text:style-name="al"/>
          <text:p text:style-name="al">de voorzitter,</text:p>
          <text:p text:style-name="al">mevrouw T.C.M. Struik</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6243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3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3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Z/25/184934 </meta:user-defined>
    <meta:user-defined meta:name="DCTERMS.alternative">Verordening precariobelasting Leiderdorp 2026</meta:user-defined>
    <dc:language>nl</dc:language>
    <meta:user-defined meta:name="OVERHEIDop.locatietype/OVERHEIDop.gebiedsmarkering">Gemeente</meta:user-defined>
    <meta:user-defined meta:name="DC.title">Verordening op de heffing en de invordering van precariobelasting Leiderdorp 2026</meta:user-defined>
    <meta:user-defined meta:name="DCTERMS.W3CDTF/DCTERMS.available">2025-12-23</meta:user-defined>
    <meta:user-defined meta:name="DCTERMS.W3CDTF/OVERHEIDop.jaargang">2025</meta:user-defined>
    <meta:user-defined meta:name="OVERHEIDop.publicationIssue">562436</meta:user-defined>
    <meta:user-defined meta:name="OVERHEIDop.betreftRegeling">CVDR752364_1</meta:user-defined>
    <meta:user-defined meta:name="xs:date/OVERHEIDop.startdatum">2025-12-24</meta:user-defined>
    <meta:user-defined meta:name="OVERHEIDop.GmbID/DC.identifier">gmb-2025-562436</meta:user-defined>
    <meta:user-defined meta:name="OVERHEIDop.versieInformatie"/>
  </office:meta>
</office:document-meta>
</file>