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tus Brandsmastraat 31 3762 JJ Soest,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7-12-2025 heeft de gemeente een aanvraag ontvangen voor een omgevingsvergunning voor het realiseren van een dakkapel aan de voorzijde op locatie Titus Brandsmastraat 31 3762 JJ Soest.</text:p>
            <text:p text:style-name="common-al">De aanvraag is geregistreerd onder zaaknummer 135743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24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434</meta:user-defined>
    <meta:user-defined meta:name="DCTERMS.abstract">realiser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itus Brandsmastraat 31 3762 JJ Soest, realiseren van een dakkapel aan de voorzijde</meta:user-defined>
    <meta:user-defined meta:name="DCTERMS.W3CDTF/DCTERMS.available">2025-12-22</meta:user-defined>
    <meta:user-defined meta:name="DCTERMS.W3CDTF/OVERHEIDop.jaargang">2025</meta:user-defined>
    <meta:user-defined meta:name="OVERHEIDop.publicationIssue">562433</meta:user-defined>
    <meta:user-defined meta:name="OVERHEIDop.GmbID/DC.identifier">gmb-2025-562433</meta:user-defined>
    <meta:user-defined meta:name="OVERHEIDop.versieInformatie"/>
  </office:meta>
</office:document-meta>
</file>