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admintonpad/Westelijke Randweg/Kleverlaan Haarlem, 0392-2025-0188961, het verplaatsen van de bowling pin van de huidige Bison Bowling locatie naar de nieuwbouwlocatie,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4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392-2025-0188961</meta:user-defined>
    <meta:user-defined meta:name="DCTERMS.abstract">het verplaatsen van de bowling pin van de huidige Bison Bowling locatie naar de nieuwbouwloca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Badmintonpad/Westelijke Randweg/Kleverlaan Haarlem, 0392-2025-0188961, het verplaatsen van de bowling pin van de huidige Bison Bowling locatie naar de nieuwbouwlocatie, ontvangen op 18-12-2025</meta:user-defined>
    <meta:user-defined meta:name="DCTERMS.W3CDTF/DCTERMS.available">2025-12-22</meta:user-defined>
    <meta:user-defined meta:name="DCTERMS.W3CDTF/OVERHEIDop.jaargang">2025</meta:user-defined>
    <meta:user-defined meta:name="OVERHEIDop.publicationIssue">562428</meta:user-defined>
    <meta:user-defined meta:name="OVERHEIDop.GmbID/DC.identifier">gmb-2025-562428</meta:user-defined>
    <meta:user-defined meta:name="OVERHEIDop.versieInformatie"/>
  </office:meta>
</office:document-meta>
</file>