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enelaan 45 3761BL Soest, kappen va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met zaaknummer 1312790 voor een omgevingsvergunning voor het kappen van spar in de voortuin op locatie Irenelaan 45 3761BL Soest. 
De vergunning is toegekend en is aan de aanvrager verzonden op 23-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4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790</meta:user-defined>
    <meta:user-defined meta:name="DCTERMS.abstract">kappen van spar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renelaan 45 3761BL Soest, kappen van spar in de voortuin</meta:user-defined>
    <meta:user-defined meta:name="DCTERMS.W3CDTF/DCTERMS.available">2025-12-22</meta:user-defined>
    <meta:user-defined meta:name="DCTERMS.W3CDTF/OVERHEIDop.jaargang">2025</meta:user-defined>
    <meta:user-defined meta:name="OVERHEIDop.publicationIssue">562427</meta:user-defined>
    <meta:user-defined meta:name="OVERHEIDop.GmbID/DC.identifier">gmb-2025-562427</meta:user-defined>
    <meta:user-defined meta:name="OVERHEIDop.versieInformatie"/>
  </office:meta>
</office:document-meta>
</file>