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de invordering van marktgelden Leiderdorp 2026</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28 oktober 2025, nr. Z/25/184934/426761;</text:p>
            <text:p text:style-name="al">gezien het advies van de Auditcommissie van 25 november 2025;</text:p>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en Leiderdorp 2026</text:span>
          </text:p>
            <text:p text:style-name="al">(Verordening marktgelden Leiderdorp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 Dag : een periode van 00.00 uur tot 24.00 uur;</text:p>
                  </text:list-item>
                  <text:list-item text:style-override="id1-3-2-2-1-2-3-2">
                    <text:number>b.</text:number>
                    <text:p text:style-name="al"> Maand : een kalendermaand;</text:p>
                  </text:list-item>
                  <text:list-item text:style-override="id1-3-2-2-1-2-3-3">
                    <text:number>c.</text:number>
                    <text:p text:style-name="al"> Kwartaal : een kalenderkwartaal</text:p>
                  </text:list-item>
                  <text:list-item text:style-override="id1-3-2-2-1-2-3-4">
                    <text:number>d.</text:number>
                    <text:p text:style-name="al"> Jaar : een kalenderjaar</text:p>
                  </text:list-item>
                </text:list>
              </text:list-item>
              <text:list-item text:style-override="id1-3-2-2-1-3">
                <text:number>2.</text:number>
                <text:p text:style-name="al">Voor de toepassing van het eerste lid wordt een gedeelte van een eenheid als een volle eenheid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directe belasting geheven voor het door de gemeente ter beschikking stellen van een standplaats op de weekmarkt, op het daarvoor aangewezen marktterrein, op de daarvoor aangewezen dag, als bedoeld in de Marktverordening Leiderdorp 2011. </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iegene aan wie de standplaats als bedoeld in artikel 2, is toegewezen dan wel degene aan wie de dienst wordt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marktgelden worden geheven naar de maatstaven en tarieven, opgenomen in de bij deze verordening behorende Tarieventabel.</text:p>
              </text:list-item>
              <text:list-item text:style-override="id1-3-2-2-4-3">
                <text:number>2.</text:number>
                <text:p text:style-name="al">Voor de berekening van de markt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marktgelden worden geheven door middel van een mondelinge of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p text:style-name="al">In afwijking van artikel 9, eerste lid, van de Invorderingswet 1990 moeten de marktgelden worden betaald op het moment van uitreiken van de kennisgeving dan wel in geval van toezending daarvan, binnen 30 dagen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marktgeld 2025” van 16 december 2024, wordt ingetrokken met ingang van de in het derde lid genoemde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marktgelden Leiderdorp 2026”.</text:p>
              </text:list-item>
            </text:list>
          </text:section>
        </text:section>
        <text:section text:name="regeling-sluiting_id1-3-2-3" text:style-name="regeling-sluiting">
          <text:section text:name="ondertekening_id1-3-2-3-1">
            <text:p><text:span text:style-name="functie">Vastgesteld in de openbare vergadering van de raad van Leiderdorp op 15 december 2025,</text:span></text:p>
          </text:section>
          <text:section text:name="ondertekening_id1-3-2-3-2">
            <text:p><text:span text:style-name="functie"/></text:p>
            <text:p><text:span text:style-name="functie">de griffier, </text:span></text:p>
            <text:p><text:span text:style-name="functie">mevrouw H.K.B. Fobler </text:span></text:p>
          </text:section>
          <text:section text:name="ondertekening_id1-3-2-3-3">
            <text:p><text:span text:style-name="functie"/></text:p>
            <text:p><text:span text:style-name="functie">de voorzitter,</text:span></text:p>
            <text:p><text:span text:style-name="functie">mevrouw T.C.M. Struik</text:span></text:p>
          </text:section>
        </text:section>
        <text:section text:name="bijlage_id1-3-2-4" text:style-name="bijlage">
          <text:p text:style-name="bijlage_top"/>
          <text:p text:style-name="hoofdstuk_kop"><text:span text:style-name="label"/> <text:span text:style-name="nr"/> Tarieventabel marktgel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MAATSTAF EN TARIEF STANDPLAAT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voor iedere hele strekkende meter grond of gedeelte daarvan waarover een standplaats wordt ingenomen, gemeten langs de frontbreedte van de stand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3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rubriek 1.1 bedraagt voor kooplieden die voor de eerste maal een standplaats innemen op een markt in Leiderdorp gedurende de eerste drie maanden het recht, voor iedere hele strekkende meter grond of gedeelte daarvan waarover een standplaats wordt ingenomen, gemeten langs de frontbreedte van de stand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afwijking van rubriek 1.1 bedraagt voor standwerkers het recht, voor iedere hele strekkende meter grond of gedeelte daarvan waarover een standplaats wordt ingenomen, gemeten langs de frontbreedte van de standplaats,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MAATSTAF EN TARIEF STROOMVOORZIEN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voor zover betrekking hebbend op de stroomvoorziening, per standplaats, bij een totale capaciteit van de aldaar aanwezige elektrische installaties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0 watt of mi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501 watt tot en met 1.000 wat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9</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7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1 watt tot en met 1.500 wat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1</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56</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meer dan 1.500 wat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95</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7,44</text:p>
                </table:table-cell>
              </table:table-row>
            </table:table>
            <text:p text:style-name="table_bottom"/>
          </text:section>
          <text:p text:style-name="al"/>
          <text:p text:style-name="al"/>
          <text:p text:style-name="al"/>
          <text:p text:style-name="al">Behorende bij het raadsbesluit van 15 december 2025, nr. Z/25/184934/426761</text:p>
          <text:p text:style-name="al"/>
          <text:p text:style-name="al">de griffier, </text:p>
          <text:p text:style-name="al">mevrouw H.K.B. Fobler </text:p>
          <text:p text:style-name="al"/>
          <text:p text:style-name="al">de voorzitter,</text:p>
          <text:p text:style-name="al">mevrouw T.C.M. Strui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24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184934426892 </meta:user-defined>
    <meta:user-defined meta:name="DCTERMS.alternative">Verordening marktgelden Leiderdorp 2026</meta:user-defined>
    <dc:language>nl</dc:language>
    <meta:user-defined meta:name="OVERHEIDop.locatietype/OVERHEIDop.gebiedsmarkering">Gemeente</meta:user-defined>
    <meta:user-defined meta:name="DC.title">Verordening op de heffing en de invordering van marktgelden Leiderdorp 2026</meta:user-defined>
    <meta:user-defined meta:name="DCTERMS.W3CDTF/DCTERMS.available">2025-12-23</meta:user-defined>
    <meta:user-defined meta:name="DCTERMS.W3CDTF/OVERHEIDop.jaargang">2025</meta:user-defined>
    <meta:user-defined meta:name="OVERHEIDop.publicationIssue">562426</meta:user-defined>
    <meta:user-defined meta:name="OVERHEIDop.betreftRegeling">CVDR752362_1</meta:user-defined>
    <meta:user-defined meta:name="xs:date/OVERHEIDop.startdatum">2025-12-24</meta:user-defined>
    <meta:user-defined meta:name="OVERHEIDop.GmbID/DC.identifier">gmb-2025-562426</meta:user-defined>
    <meta:user-defined meta:name="OVERHEIDop.versieInformatie"/>
  </office:meta>
</office:document-meta>
</file>