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heel slopen van een woning en verzetten van de grond + asbestverwijdering aan Hoge Duinlaan 17, 5582K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99056</text:p>
            <text:p text:style-name="common-al">Ingekomen:18 december 2025</text:p>
            <text:p text:style-name="common-al">Locatie: Hoge Duinlaan 17, 5582KE Waalre</text:p>
            <text:p text:style-name="common-al">Projectomschrijving: het geheel slopen van een woning en verzetten van de grond + asbestverwijder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624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906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geheel slopen van een woning en verzetten van de grond + asbestverwijdering aan Hoge Duinlaan 17, 5582KE Waalr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24</meta:user-defined>
    <meta:user-defined meta:name="OVERHEIDop.GmbID/DC.identifier">gmb-2025-562424</meta:user-defined>
    <meta:user-defined meta:name="OVERHEIDop.versieInformatie"/>
  </office:meta>
</office:document-meta>
</file>