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8*"/>
    </style:style>
    <style:style style:family="table-column" style:parent-style-name="colspec" style:name="id1-3-2-2-5-2-1-2">
      <style:table-column-properties style:rel-column-width="12*"/>
    </style:style>
    <style:style style:family="table-column" style:parent-style-name="colspec" style:name="id1-3-2-2-5-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artikel 223 van de Gemeentewet; </text:p>
            <text:p text:style-name="al"/>
            <text:p text:style-name="al">besluit vast te stellen de:</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Een wijziging in de gebruiksituatie in de loop van het belastingjaar levert geen tweede aanslag forensenbelasting op voor dezelfde woning als er reeds een belastingplichtige terecht in de heffing van de forensenbelasting is betrokken.</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p text:style-name="al">De belasting wordt niet geheven van degene die verblijf houdt in een gemeubileerde woning, welk verblijf een belastbaar feit is zoals omschreven in de geldende verordening toeristenbelasting van de gemeente Zuidplas.</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per woning, per belastingjaar.</text:p>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van de belasting bedraagt per belastingjaar, per woning</text:p>
                  </table:table-cell>
                  <table:table-cell table:style-name="cell_frame_all" table:number-rows-spanned="1" table:number-columns-spanned="1">
                    <text:p text:style-name="table_al">€ 210,05</text:p>
                  </table:table-cell>
                  <table:table-cell table:style-name="cell_frame_all" table:number-rows-spanned="1" table:number-columns-spanned="1">
                    <text:p text:style-name="table_al">€ 215,7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Niet opleggen aanslagen</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betaald binnen twee maanden na de dagtekening van het aanslagbiljet.</text:p>
              </text:list-item>
              <text:list-item text:style-override="id1-3-2-2-10-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10-5">
                <text:number>4.</text:number>
                <text:p text:style-name="al">Het minimum termijnbedrag bij automatische incasso bedraagt € 15,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vastgesteld op 4 november 2015, zoals laatstelijk gewijzigd op 10 december 2025, wordt ingetrokken met ingang van 1 januari 2026,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 De datum van de ingang van de heffing is eveneens 1 januari 2026.</text:p>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 Algemeen</text:span>
        </text:p>
          <text:p text:style-name="al"/>
          <text:p text:style-name="al">
          <text:span text:style-name="nadrukvet">1 Wettelijke basis</text:span>
        </text:p>
          <text:p text:style-name="al">De verordening forensenbelasting is gebaseerd op artikel 223 van de Gemeentewet.</text:p>
          <text:p text:style-name="al"/>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circa 60 kostenveroorzakende factoren binnen de gemeente. Bijvoorbeeld het aantal inwoners, het aantal woonruimten, de bodemgesteldheid, wel of geen centrumfunctie, etc.</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het in de 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52,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s-Gravenhage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s-Gravenhage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Belastingblad 1995, blz. 618).</text:p>
          <text:p text:style-name="al">Ook het beschikbaar stellen van de woning aan kennissen is gebruik dat zodanig is verbonden met de privésfeer dat het is aan te merken als het voor zich beschikbaar houden (Hof Amsterdam, 20 januari 2003, nr. 02/02853, LJN: AF 3407).</text:p>
          <text:p text:style-name="al"/>
          <text:p text:style-name="al">
          <text:span text:style-name="nadrukvet">Artikel 2 Belastbaar feit en belastingplicht</text:span>
        </text:p>
          <text:p text:style-name="al">Er is zoveel mogelijk aangesloten bij de tekst van artikel 223 van de Gemeentewet. Dat artikel biedt de mogelijkheid tot het heffen van een slaapforensenbelasting en een woonforensenbelasting. In de verordening heeft alleen de woonforensenbelasting een plaats gekregen. Toch is in deze verordening gekozen voor de naam 'forensenbelasting'. Artikel 223 kent namelijk geen onderscheid en bevat alleen het begrip</text:p>
          <text:p text:style-name="al">'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LJN: AD5329). Ook samenloop met de toeristenbelasting is toegestaan (Hof Arnhem, 22-10-2008, nr. 07/04060, LJN: BG1754). De gemeente Zuidplas heeft echter deze samenloop in de verordening toeristenbelasting uitgesloten.</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kan een omstandigheid zijn, maar doorslaggevend is deze niet (HR 9 mei 1984, nr 22 373, BNB 1984/175,</text:p>
          <text:p text:style-name="al">Belastingblad 1984, blz. 371). Zie voor van belang zijnde omstandigheden Hof Leeuwarden 14 mei 2004, nr 296/03, LJN: AO9762, Belastingblad, 2004, blz. 760, Hof Amsterdam 2 december 1992, nr. 92/1085, Belastingblad 1993, blz. 342 en Hof 's-Gravenhage 26 februari 1992, nr. 91/0638, Belastingblad 1992, blz. 492.</text:p>
          <text:p text:style-name="al">Indien de gemeente bij het aanwijzen van degene die voor zich of hun gezin een gemeubileerde woning beschikbaar houdt de keuze heeft, handelt het college van burgemeester en wethouders, op grond van de algemene beginselen van behoorlijk bestuur, bij die keuze op basis van een beleid dat is neergelegd in “beleidsregels voor het aanwijzen van een belastingplichtige in een keuzesituatie”, zoals vastgesteld door het college van burgemeester en wethouders op 19 januari 2010 en laatstelijk gewijzigd bij besluit van het college van burgemeester en wethouders van 22 september 2015.</text:p>
          <text:p text:style-name="al">Het is noodzakelijk om alle natuurlijke personen die aan het belastbaar feit voldoen in de heffing worden betrokken. Dit is een gevolg van het arrest van de Hoge Raad 4 juli 1989, nr. 26 141, Belastingblad 1989, blz. 576. Dit betekent bijvoorbeeld dat bij mede-eigendom van meer dan vier eigenaren nagegaan zal moeten worden hoe de desbetreffende overeenkomst luidt om te constateren of een belastbaar feit heeft plaats gevonden.</text:p>
          <text:p text:style-name="al"/>
          <text:p text:style-name="al">
          <text:span text:style-name="nadrukvet">Artikel 3 Vrijstellingen</text:span>
        </text:p>
          <text:p text:style-name="al">Het betreft hier de verplichte vrijstelling zoals die in het tweede lid van artikel 223 van de Gemeentewet is opgenomen.</text:p>
          <text:p text:style-name="al"/>
          <text:p text:style-name="al">
          <text:span text:style-name="nadrukvet">Artikel 4 Maatstaf van heffing</text:span>
        </text:p>
          <text:p text:style-name="al">Vanaf 1 januari 1995 bepaalt artikel 219, tweede lid, de toegestane heffingsmaatstaven. Dit betekent dat bij de forensenbelasting alle heffingsmaatstaven zijn toegestaan behalve die naar inkomen, winst of vermogen. De forensenbelasting is geen bestemmingsheffing. Aan de hoogte van de tarieven zijn geen beperkingen gesteld.</text:p>
          <text:p text:style-name="al"/>
          <text:p text:style-name="al">
          <text:span text:style-name="nadrukvet">Artikel 5 Belastingtarief</text:span>
        </text:p>
          <text:p text:style-name="al">In artikel 5 is het belastingtarief opgenomen</text:p>
          <text:p text:style-name="al"/>
          <text:p text:style-name="al">
          <text:span text:style-name="nadrukvet">Artikel 6 Belastingjaar</text:span>
        </text:p>
          <text:p text:style-name="al">In artikel 6 is bepaald dat het belastingjaar gelijk loopt met het kalenderjaar.</text:p>
          <text:p text:style-name="al"/>
          <text:p text:style-name="al">
          <text:span text:style-name="nadrukvet">Artikel 7 Wijze van heffing</text:span>
        </text:p>
          <text:p text:style-name="al">In de verordening is gekozen voor heffing bij wege van aanslag.</text:p>
          <text:p text:style-name="al"/>
          <text:p text:style-name="al">
          <text:span text:style-name="nadrukvet">Artikel 8 Ontstaan van de belastingschuld</text:span>
        </text:p>
          <text:p text:style-name="al">Ontstaan van de belastingschuld In dit artikel is geregeld dat de belastingschuld ontstaat indien in de loop van het belastingtijdvak de gemeubileerde woning 90 dagen beschikbaar is gehouden. Er behoeft niet te worden gewacht met het opleggen van de aanslag tot het einde van het kalenderjaar. Indien in de loop van het belastingtijdvak de 90 dagen reeds zijn ‘volgemaakt’ staat op dat moment de belastingschuld vast.</text:p>
          <text:p text:style-name="al"/>
          <text:p text:style-name="al">
          <text:span text:style-name="nadrukvet">Artikel 10 Termijnen van betaling</text:span>
        </text:p>
          <text:p text:style-name="al">Artikel 9 van de Invorderingswet 1990 geeft een wettelijke regeling over de betaaltermijnen. Op grond van artikel 250 van de Gemeentewet is hiervan in de verordening van afgeweken.</text:p>
          <text:p text:style-name="al"/>
          <text:p text:style-name="al">
          <text:span text:style-name="nadrukvet">Artikel 11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2 Inwerkingtreding</text:span>
        </text:p>
          <text:p text:style-name="al">Het inwerkingtredingartikel in de gemeentelijke belastingverordeningen bestaat uit twee onderdelen. Het eerste onderdeel regelt de inwerkingtreding, het tweede lid bepaalt de datum van ingang van de heffing.</text:p>
          <text:p text:style-name="al"/>
          <text:p text:style-name="al">
          <text:span text:style-name="nadrukvet">Artikel 13 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4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A25.003704</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2</meta:user-defined>
    <meta:user-defined meta:name="DCTERMS.W3CDTF/OVERHEIDop.jaargang">2025</meta:user-defined>
    <meta:user-defined meta:name="OVERHEIDop.publicationIssue">562423</meta:user-defined>
    <meta:user-defined meta:name="OVERHEIDop.betreftRegeling">CVDR752361_1</meta:user-defined>
    <meta:user-defined meta:name="xs:date/OVERHEIDop.startdatum">2026-01-01</meta:user-defined>
    <meta:user-defined meta:name="OVERHEIDop.GmbID/DC.identifier">gmb-2025-562423</meta:user-defined>
    <meta:user-defined meta:name="OVERHEIDop.versieInformatie"/>
  </office:meta>
</office:document-meta>
</file>