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noveren van 44 beneden- en bovenwoningen op het perceel  Floralaan 10 t/m 60 en 74 t/m 108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25 een besluit genomen op de aanvraag met zaaknummer Z2025-00002054 voor een omgevingsvergunning voor het renoveren van 44 beneden- en bovenwoningen op locatie Floralaan 10 t/m 60 en 74 t/m 108 in Wervershoof. De vergunning is verleend.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30 januari 2026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8-12-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6242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42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42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54</meta:user-defined>
    <meta:user-defined meta:name="DCTERMS.abstract">Betreft: Besluit op locatie  Floralaan 10 t/m 60 en 74 t/m 108 in Wervershoof</meta:user-defined>
    <dc:language>nl</dc:language>
    <meta:user-defined meta:name="OVERHEIDop.locatietype/OVERHEIDop.gebiedsmarkering">Vlak</meta:user-defined>
    <meta:user-defined meta:name="DC.title">Besluit aanvraag omgevingsvergunning voor het renoveren van 44 beneden- en bovenwoningen op het perceel  Floralaan 10 t/m 60 en 74 t/m 108 in Wervershoof (reguliere voorbereidingsprocedure)</meta:user-defined>
    <meta:user-defined meta:name="DCTERMS.W3CDTF/DCTERMS.available">2025-12-22</meta:user-defined>
    <meta:user-defined meta:name="DCTERMS.W3CDTF/OVERHEIDop.jaargang">2025</meta:user-defined>
    <meta:user-defined meta:name="OVERHEIDop.publicationIssue">562421</meta:user-defined>
    <meta:user-defined meta:name="OVERHEIDop.GmbID/DC.identifier">gmb-2025-562421</meta:user-defined>
    <meta:user-defined meta:name="OVERHEIDop.versieInformatie"/>
  </office:meta>
</office:document-meta>
</file>