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6*"/>
    </style:style>
    <style:style style:family="table-column" style:parent-style-name="colspec" style:name="id1-3-2-4-4-1-3">
      <style:table-column-properties style:rel-column-width="62*"/>
    </style:style>
    <style:style style:family="table-column" style:parent-style-name="colspec" style:name="id1-3-2-4-4-1-4">
      <style:table-column-properties style:rel-column-width="7*"/>
    </style:style>
    <style:style style:family="table-column" style:parent-style-name="colspec" style:name="id1-3-2-4-4-1-5">
      <style:table-column-properties style:rel-column-width="12*"/>
    </style:style>
  </office:automatic-styles>
  <office:body>
    <office:text>
      <text:p text:style-name="new_page_staatscourant"/>
      <text:p text:style-name="single-kop-titel">Verordening op de heffing en de invordering van lijkbezorgingsrechten Leiderdorp 2026</text:p>
      <text:section text:name="regeling_id1-3-2" text:style-name="regeling">
        <text:section text:name="aanhef_id1-3-2-1" text:style-name="aanhef">
          <text:section text:name="preambule_id1-3-2-1-1" text:style-name="preambule">
            <text:p text:style-name="al">De raad van de gemeente Leiderdorp;</text:p>
            <text:p text:style-name="al">gelezen het voorstel van burgemeester en wethouders van 28 oktober 2025, nr. Z/25/184934/426761;</text:p>
            <text:p text:style-name="al">gezien het advies van de Auditcommissie van 25 november 2025;</text:p>
            <text:p text:style-name="al">gelet op het bepaalde in artikel 229, eerste lid, aanhef en onderdelen a en b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ijkbezorgingsrechten Leiderdorp 2026</text:span>
          </text:p>
            <text:p text:style-name="al">(Verordening lijkbezorgingsrechten Leiderdorp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Deze verordening verstaat onder:</text:p>
            <text:list text:style-name="id1-3-2-2-1-3">
              <text:list-item text:style-override="id1-3-2-2-1-3-1">
                <text:number>a.</text:number>
                <text:p text:style-name="al">begraafplaats: de algemene begraafplaats gelegen aan de Hoogmadeseweg;</text:p>
              </text:list-item>
              <text:list-item text:style-override="id1-3-2-2-1-3-2">
                <text:number>b.</text:number>
                <text:p text:style-name="al">particulier graf: een graf, grafkelder daaronder begrepen, waarvoor aan een natuurlijk of rechtspersoon het uitsluitend recht is verleend tot :</text:p>
                <text:p text:style-name="al">het doen begraven en begraven houden van lijken of overblijfselen daarvan;</text:p>
                <text:list text:style-name="id1-3-2-2-1-3-2-4">
                  <text:list-item text:style-override="id1-3-2-2-1-3-2-4-1">
                    <text:number>-</text:number>
                    <text:p text:style-name="al">het doen bijzetten en bijgezet houden van asbussen met of zonder urnen;</text:p>
                  </text:list-item>
                  <text:list-item text:style-override="id1-3-2-2-1-3-2-4-2">
                    <text:number>-</text:number>
                    <text:p text:style-name="al">het doen verstrooien van as;</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urnennis in een columbarium: een nis, waarvoor voor bepaalde tijd het recht is verkregen tot het bijzetten en bijgezet houden van asbussen en urnen;</text:p>
              </text:list-item>
              <text:list-item text:style-override="id1-3-2-2-1-3-7">
                <text:number>g.</text:number>
                <text:p text:style-name="al">particuliere urnenkelder: een kelder, waarvoor voor bepaalde tijd het recht is verkregen tot het bijzetten en bijgezet houden van asbussen en urnen;</text:p>
              </text:list-item>
              <text:list-item text:style-override="id1-3-2-2-1-3-8">
                <text:number>h.</text:number>
                <text:p text:style-name="al">strooiveld: een gedeelte van de begraafplaats waar asvertrooiingen plaatsvinden</text:p>
              </text:list-item>
              <text:list-item text:style-override="id1-3-2-2-1-3-9">
                <text:number>i.</text:number>
                <text:p text:style-name="al">buitengewone uren: maandag tot en met vrijdag vóór 10.00 uur en na 15.00 uur en zaterdag, zondag, algemeen erkende feestdagen en daarmee gelijkgestelde dagen: de gehele dag.</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verblijfselen van een lijk of asbus op rechterlijk gezag;</text:p>
              </text:list-item>
              <text:list-item text:style-override="id1-3-2-2-4-3-2">
                <text:number>b.</text:number>
                <text:p text:style-name="al">het begraven van doodgeboren kinderen of van kinderen minder dan 1 jaar oud die met de overleden moeder in een kist worden begraven;</text:p>
              </text:list-item>
              <text:list-item text:style-override="id1-3-2-2-4-3-3">
                <text:number>c.</text:number>
                <text:p text:style-name="al">een graf dat is aangewezen door het college van burgemeester en wethouders als een oorlogsgraf.</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 van de Tarieventabel is het belastingtijdvak gelijk aan de periode waarvoor wordt betaald.</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 gemaakt.</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4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hoofdstuk 4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hoofdstuk 4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4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Verzending van de kennisgeving</text:p>
            <text:p text:style-name="al">Het college van burgemeester en wethouders kan bepalen dat voor de toezending of uitreiking van de kennisgeving, ingevolge artikel 8, eerste lid, van de Invorderingswet 1990 voor de met de invordering van gemeentelijke belastingen belaste gemeenteambtenaar een andere gemeenteambtenaar in de plaats treedt.</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lijkbezorgingsrechten 2025” van 16 december 202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6.</text:p>
              </text:list-item>
              <text:list-item text:style-override="id1-3-2-2-13-5">
                <text:number>4.</text:number>
                <text:p text:style-name="al">Deze verordening wordt aangehaald als: “Verordening lijkbezorgingsrechten Leiderdorp 2026”.</text:p>
              </text:list-item>
            </text:list>
          </text:section>
        </text:section>
        <text:section text:name="regeling-sluiting_id1-3-2-3" text:style-name="regeling-sluiting">
          <text:section text:name="ondertekening_id1-3-2-3-1">
            <text:p><text:span text:style-name="functie">Vastgesteld in de openbare vergadering van de raad van Leiderdorp op 15 december 2025,</text:span></text:p>
          </text:section>
          <text:section text:name="ondertekening_id1-3-2-3-2">
            <text:p><text:span text:style-name="functie"/></text:p>
            <text:p><text:span text:style-name="functie">de griffier, </text:span></text:p>
            <text:p><text:span text:style-name="functie">mevrouw H.K.B. Fobler </text:span></text:p>
          </text:section>
          <text:section text:name="ondertekening_id1-3-2-3-3">
            <text:p><text:span text:style-name="functie"/></text:p>
            <text:p><text:span text:style-name="functie">de voorzitter,</text:span></text:p>
            <text:p><text:span text:style-name="functie">mevrouw T.C.M. Struik</text:span></text:p>
          </text:section>
        </text:section>
        <text:section text:name="bijlage_id1-3-2-4" text:style-name="bijlage">
          <text:p text:style-name="bijlage_top"/>
          <text:p text:style-name="hoofdstuk_kop"><text:span text:style-name="label"/> <text:span text:style-name="nr"/> Tarieventabel <text:span text:style-name="nadrukvet">begraafplaatsrechten Algemene Begraafplaats Leiderdorp 2026</text:span></text:p>
          <text:p text:style-name="al">
          <text:span text:style-name="nadrukvet">(behorende bij de Verordening lijkbezorgingsrechten Leiderdorp 2026.)</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 Verlenen van (grafrech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text:span text:style-name="nadrukondlijn">verlenen </text:span>van het uitsluitend grafrecht op een<text:span text:style-name="nadrukvet"> particulier graf</text:span> voo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een periode van 20 jaar, 2 overled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een periode van 20 jaar, 3 overled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een periode van 30 jaar, 2 overled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9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een periode van 30 jaar, 3 overled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9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text:span text:style-name="nadrukondlijn">verlenen</text:span> van het uitsluitend grafrecht op een<text:span text:style-name="nadrukvet"> particulier kindergraf</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voor een kind beneden 1 jaar, voor de duur van 20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voor een kind tussen 1 en 12 jaar, voor de duur van 20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text:span text:style-name="nadrukondlijn">verlengen</text:span> van het uitsluitend grafrecht als bedoeld in rubriek 1.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met een periode van 5 jaar, 2 overled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met een periode van 5 jaar, 3 overled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met een periode van 10 jaar, 2 overled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met een periode van 10 jaar, 3 overled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text:span text:style-name="nadrukondlijn">verlengen</text:span> van het uitsluitend grafrecht als bedoeld in rubriek 1.2.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met een periode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met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text:span text:style-name="nadrukondlijn">verlengen</text:span> van het uitsluitend grafrecht als bedoeld in rubriek 1.2.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met een periode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8,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met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text:span text:style-name="nadrukondlijn">verlenen</text:span> van het uitsluitend recht op een <text:span text:style-name="nadrukvet">particuliere urnenkelder</text:span> (voor 4 asbussen) voo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een periode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text:span text:style-name="nadrukondlijn">verlenen</text:span> van het uitsluitend recht op een <text:span text:style-name="nadrukvet">particuliere </text:span><text:span text:style-name="nadrukvet">urnennis</text:span><text:span text:style-name="nadrukvet"> in een columbarium (</text:span>voor 2 asbussen) voo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een periode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text:span text:style-name="nadrukondlijn">verlengen</text:span> van het uitsluitend recht op een <text:span text:style-name="nadrukvet">particuliere urnenkelder (</text:span>voor 4 asbussen) voo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een periode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text:span text:style-name="nadrukondlijn">verlengen</text:span> van het uitsluitend recht op een <text:span text:style-name="nadrukvet">particuliere </text:span><text:span text:style-name="nadrukvet">urnennis</text:span><text:span text:style-name="nadrukvet"/>in een columbarium<text:span text:style-name="nadrukvet"> (</text:span>voor 2 asbussen) voo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een periode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verlenen van het gebruiksrecht voor een plaats in een <text:span text:style-name="nadrukvet">algemeen kelder- of zandgraf</text:span> (RK-gedeelte) voor maximaal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9,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Begra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begraven van een overleden kind beneden 1 jaar</text:p>
                  <text:p text:style-name="table_al">bij begraven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ndag t/m vrijdag in een particulier (kinder)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begraven van een overleden kind tussen 1 en 12 jaar</text:p>
                  <text:p text:style-name="table_al">bij begraven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ndag t/m vrijdag in een particulier (kinder)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begraven van een overledene van 12 jaar of ouder</text:p>
                  <text:p text:style-name="table_al">bij begraven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maandag t/m vrijdag in een particulier zandgraf, tweediep en ééndie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maandag t/m vrijdag in een particulier zandgraf, driediep (onderste 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8,0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maandag t/m vrijdag in een particulier kelder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maandag t/m vrijdag in een algemeen kelder of zandgraf RK gedeel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begraven van een overledene die geen enkele binding heeft gehad met de gemeente Leiderdorp en geen particulier graf in Leiderdorp heeft, </text:p>
                  <text:p text:style-name="table_al">bij begraven op maandag t/m vrij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48,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tarieven vermeld onder 2.1 tot en met 2.4 worden voor het begraven en asbestemming op zaterdag en op buitengewone uren, zoals deze zijn vastgesteld in artikel 10, derde lid van de Beheersverordening begraafplaatsen Leiderdorp 1994, </text:p>
                  <text:p text:style-name="table_al">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ls gewone uren worden aangemerkt de uren tussen 10.00 en 15.00 uur op maandag tot en met vrijdag; de overige tijden worden beschouwd als buitengewone uren van begraven en </text:span>
                    <text:span text:style-name="nadrukcur">asbestemming</text:span>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zondagen en officiële feestdagen vinden er geen begrafenissen en asbestemmingen plaa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text:span>
                    <text:span text:style-name="nadrukvet">Asbestemming</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bijzetten van een asbus of urn:</text:p>
                </table:table-cell>
                <table:table-cell table:style-name="cell_frame_all" table:number-rows-spanned="1" table:number-columns-spanned="1">
                  <text:p text:style-name="table_al">
                    <text:span text:style-name="nadrukc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in een particuliere urnennis in een columbarium, inclusief naamplaat, exclusief inscriptie van de naampl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in een particuliere urnenkelder, exclusief naampl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in een particulier of algemeen zandgraf RK gedeel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in een particulier of algemeen kelder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asbestemming door verstrooi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op het strooiv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2 </text:p>
                </table:table-cell>
                <table:table-cell table:style-name="cell_frame_all" table:number-rows-spanned="1" table:number-columns-spanned="1">
                  <text:p text:style-name="table_al">op het strooiveld in aanwezigheid van familie/vrie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1,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tarieven vermeld onder 3.1.1 t/m 3.2.2 worden voor het bijzetten van een asbus of urn of verstrooiing van as op het strooiveld, op zaterdag en op buitengewone uren, zoals deze zijn vastgesteld in artikel 10, derde lid van de Beheersverordening begraafplaatsen Leiderdorp 1994,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4. Grafbedekking en onderhou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schriftelijke of digitale aanvraag door de rechthebbende, voor het plaatsen van een gedenkteken, kruis of zerk, als bedoeld in artikel 18 van de Beheersverordening begraafplaatsen Leiderdorp 1994, of voor de vervanging van een bestaand monument is kostelo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algemeen onderhoud van de begraafplaats door de gemeente voor een <text:span text:style-name="nadrukvet">particulier graf</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3,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8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2.3</text:p>
                </table:table-cell>
                <table:table-cell table:style-name="cell_frame_all" table:number-rows-spanned="1" table:number-columns-spanned="1">
                  <text:p text:style-name="table_al">voor een periode van 20 jaar, alleen bij de eerste uitgifte van een particulier graaf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voor een periode van 30 jaar, alleen bij de eerste uitgifte van een particulier graf 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6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algemeen onderhoud van de begraafplaats door de gemeente voor een <text:span text:style-name="nadrukvet">particulier kindergraf voor een kind beneden 1 jaar</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3.1</text:p>
                </table:table-cell>
                <table:table-cell table:style-name="cell_frame_all" table:number-rows-spanned="1" table:number-columns-spanned="1">
                  <text:p text:style-name="table_al">bij verlenging voor een periode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1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3.2</text:p>
                </table:table-cell>
                <table:table-cell table:style-name="cell_frame_all" table:number-rows-spanned="1" table:number-columns-spanned="1">
                  <text:p text:style-name="table_al">bij verlenging 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3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3.3</text:p>
                </table:table-cell>
                <table:table-cell table:style-name="cell_frame_all" table:number-rows-spanned="1" table:number-columns-spanned="1">
                  <text:p text:style-name="table_al">voor een periode van 20 jaar, alleen bij de eerste uitgifte van een particulier kindergraf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6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algemeen onderhoud van de begraafplaats door de gemeente voor een <text:span text:style-name="nadrukvet">particulier kindergraf voor een kind tussen 1 en 12 jaar</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4.1</text:p>
                </table:table-cell>
                <table:table-cell table:style-name="cell_frame_all" table:number-rows-spanned="1" table:number-columns-spanned="1">
                  <text:p text:style-name="table_al">bij verlenging voor een periode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3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4.2</text:p>
                </table:table-cell>
                <table:table-cell table:style-name="cell_frame_all" table:number-rows-spanned="1" table:number-columns-spanned="1">
                  <text:p text:style-name="table_al">bij verlenging 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6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4.3</text:p>
                </table:table-cell>
                <table:table-cell table:style-name="cell_frame_all" table:number-rows-spanned="1" table:number-columns-spanned="1">
                  <text:p text:style-name="table_al">voor een periode van 20 jaar, alleen bij de eerste uitgifte van een particulier kindergraf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1,3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4.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et tarief voor het algemeen onderhoud van de begraafplaats door de gemeente voor een <text:span text:style-name="nadrukvet">algemeen kelder- of zandgraf</text:span> (RK-gedeelte), eenmalig voor 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algemeen onderhoud van de begraafplaats door de gemeente voor een <text:span text:style-name="nadrukvet">particuliere urnenkelder of </text:span><text:span text:style-name="nadrukvet">urnennis</text:span><text:span text:style-name="nadrukvet">:</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6.1</text:p>
                </table:table-cell>
                <table:table-cell table:style-name="cell_frame_all" table:number-rows-spanned="1" table:number-columns-spanned="1">
                  <text:p text:style-name="table_al">een periode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1,8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6.2</text:p>
                </table:table-cell>
                <table:table-cell table:style-name="cell_frame_all" table:number-rows-spanned="1" table:number-columns-spanned="1">
                  <text:p text:style-name="table_al">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3,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6.3</text:p>
                </table:table-cell>
                <table:table-cell table:style-name="cell_frame_all" table:number-rows-spanned="1" table:number-columns-spanned="1">
                  <text:p text:style-name="table_al">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8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5. Opgraven, samenvoegen en ruim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op verzoek van de rechthebbende/belanghebbende opgraven van een overledene ten behoeve van herbegraven of cremeren, vanuit een zand- of keldergraf, per overledene, inclusief herkisten, exclusief beenderenkist, per overleden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op verzoek van de rechthebbende/belanghebbende samenvoegen van stoffelijke resten van een of meerdere overledenen ten behoeve van herbegraving in hetzelfde graf; per overleden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8,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op verzoek van de rechthebbende/belanghebbende ruimen van stoffelijke resten uit een zand- of keldergraf naar het verzamelgraf, per overleden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8,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op verzoek van de rechthebbende/belanghebbende opgraven van een asbus of urn uit een zand- of keldergraf ten behoeve van asbestemming elders, per asbu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2,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op verzoek van de rechthebbende/belanghebbende ruimen van een asbus of urn uit een zand- of keldergraf naar het verzamelgraf, per asbu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6. Overige heff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op verzoek afnemen en terugplaatsen van grafbedekking/gedenkst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6,3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overschrijven van het uitsluitend recht op naam van een nieuwe rechthebbe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5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gebruik van de aula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3.1</text:p>
                </table:table-cell>
                <table:table-cell table:style-name="cell_frame_all" table:number-rows-spanned="1" table:number-columns-spanned="1">
                  <text:p text:style-name="table_al">het opbaren van een overledene in de aula per d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3.2.</text:p>
                </table:table-cell>
                <table:table-cell table:style-name="cell_frame_all" table:number-rows-spanned="1" table:number-columns-spanned="1">
                  <text:p text:style-name="table_al">een bijeenkomst, condoleren e.d., inclusief gebruik muziekapparatuur, per vooraf overeengekomen eenheid van 60 minuten of gedeelte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3.3.</text:p>
                </table:table-cell>
                <table:table-cell table:style-name="cell_frame_all" table:number-rows-spanned="1" table:number-columns-spanned="1">
                  <text:p text:style-name="table_al">Het tarief per 15 minuten of gedeelte daarvan waarmee de vooraf overeengekomen tijdsduur wordt overschr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6,05</text:p>
                </table:table-cell>
              </table:table-row>
            </table:table>
            <text:p text:style-name="table_bottom"/>
          </text:section>
          <text:p text:style-name="al"/>
          <text:p text:style-name="al"/>
          <text:p text:style-name="al"/>
          <text:p text:style-name="al">Behorende bij het raadsbesluit van 15 december 2025, nr. Z/25/184934/426761.</text:p>
          <text:p text:style-name="al"/>
          <text:p text:style-name="al">de griffier, </text:p>
          <text:p text:style-name="al"/>
          <text:p text:style-name="al">de voorzitter,</text:p>
          <text:p text:style-name="al"/>
          <text:p text:style-name="al"/>
          <text:p text:style-name="al">mevrouw H.K.B. Fobler mevrouw T.C.M. Struik</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6242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2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2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Z/25/184934/426890</meta:user-defined>
    <meta:user-defined meta:name="DCTERMS.alternative">Verordening lijkbezorgingsrechten Leiderdorp 2026</meta:user-defined>
    <dc:language>nl</dc:language>
    <meta:user-defined meta:name="OVERHEIDop.locatietype/OVERHEIDop.gebiedsmarkering">Gemeente</meta:user-defined>
    <meta:user-defined meta:name="DC.title">Verordening op de heffing en de invordering van lijkbezorgingsrechten Leiderdorp 2026</meta:user-defined>
    <meta:user-defined meta:name="DCTERMS.W3CDTF/DCTERMS.available">2025-12-23</meta:user-defined>
    <meta:user-defined meta:name="DCTERMS.W3CDTF/OVERHEIDop.jaargang">2025</meta:user-defined>
    <meta:user-defined meta:name="OVERHEIDop.publicationIssue">562420</meta:user-defined>
    <meta:user-defined meta:name="OVERHEIDop.betreftRegeling">CVDR752360_1</meta:user-defined>
    <meta:user-defined meta:name="xs:date/OVERHEIDop.startdatum">2025-12-24</meta:user-defined>
    <meta:user-defined meta:name="OVERHEIDop.GmbID/DC.identifier">gmb-2025-562420</meta:user-defined>
    <meta:user-defined meta:name="OVERHEIDop.versieInformatie"/>
  </office:meta>
</office:document-meta>
</file>