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21, 1211 KK Hilversum, Hilversum (HVS00) N 5446 (wijzigen bedrijfsruimte naar woonruimte); 1856255; 18-12-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venstraat 121, 1211 KK Hilversum, Hilversum (HVS00) N 5446 (wijzigen bedrijfsruimte naar woonruimte); 1856255; 18-12-2025; Status: BOPA Vergunning verleend, gemeente Hilversum</text:p>
            <text:p text:style-name="common-al">
            
          </text:p>
            <text:p text:style-name="common-al">Verzenddatum: 1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4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255</meta:user-defined>
    <dc:language>nl</dc:language>
    <meta:user-defined meta:name="DC.title">Havenstraat 121, 1211 KK Hilversum, Hilversum (HVS00) N 5446 (wijzigen bedrijfsruimte naar woonruimte); 1856255; 18-12-2025; Status: BOPA Vergunning verleend, gemeente Hilversum</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641</meta:user-defined>
    <meta:user-defined meta:name="OVERHEIDop.publicationIssue">562418</meta:user-defined>
    <meta:user-defined meta:name="OVERHEIDop.GmbID/DC.identifier">gmb-2025-562418</meta:user-defined>
    <meta:user-defined meta:name="OVERHEIDop.versieInformatie"/>
  </office:meta>
</office:document-meta>
</file>