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subsidie Lokale Aanpak Isolatie gemeente Simpelveld </text:p>
      <text:section text:name="regeling_id1-3-2" text:style-name="regeling">
        <text:section text:name="aanhef_id1-3-2-1" text:style-name="aanhef">
          <text:section text:name="preambule_id1-3-2-1-1" text:style-name="preambule">
            <text:p text:style-name="al">Burgemeester en Wethouders van gemeente Simpelveld;</text:p>
            <text:p text:style-name="al"/>
            <text:list text:style-name="id1-3-2-1-1-3">
              <text:list-item text:style-override="id1-3-2-1-1-3-1">
                <text:number>•</text:number>
                <text:p text:style-name="al">Gelet op artikel 156 Gemeentewet;</text:p>
              </text:list-item>
              <text:list-item text:style-override="id1-3-2-1-1-3-2">
                <text:number>•</text:number>
                <text:p text:style-name="al">gelet op artikel 4:23 lid 3 Algemene wet bestuursrecht (Awb);</text:p>
              </text:list-item>
              <text:list-item text:style-override="id1-3-2-1-1-3-3">
                <text:number>•</text:number>
                <text:p text:style-name="al">gelet op artikel 2 lid 6 van de Algemene Subsidieverordening gemeente Simpelveld 2022;</text:p>
              </text:list-item>
              <text:list-item text:style-override="id1-3-2-1-1-3-4">
                <text:number>•</text:number>
                <text:p text:style-name="al">en gelet op de beschikbaarheid van de benodigde financiële middelen;</text:p>
              </text:list-item>
            </text:list>
            <text:p text:style-name="al">Overwegende dat het wenselijk is om activiteiten te stimuleren die bijdragen aan het isoleren van eigen woningen;</text:p>
            <text:p text:style-name="al"/>
            <text:p text:style-name="al">Besluiten vast te stellen de volgende Nadere regel subsidie Lokale Aanpak Isolatie gemeente Simpelv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nadere regel gelden de begripsomschrijvingen zoals hieronder vermeld. Voor zover begrippen niet gedefinieerd zijn geldt de begripsomschrijving zoals opgenomen in de Algemene Subsidieverordening gemeente Simpelveld.</text:p>
              <text:p text:style-name="al"/>
              <text:list text:style-name="id1-3-2-2-1-2-4">
                <text:list-item text:style-override="id1-3-2-2-1-2-4-1">
                  <text:number>1.</text:number>
                  <text:p text:style-name="al">Activiteit: werkzaamheden ten behoeve van verhoging van de energetische kwaliteit van de woning.</text:p>
                </text:list-item>
                <text:list-item text:style-override="id1-3-2-2-1-2-4-2">
                  <text:number>2.</text:number>
                  <text:p text:style-name="al">Algemene subsidieverordening: de Algemene Subsidieverordening gemeente Simpelveld.</text:p>
                </text:list-item>
                <text:list-item text:style-override="id1-3-2-2-1-2-4-3">
                  <text:number>3.</text:number>
                  <text:p text:style-name="al">Awb: Algemene wet bestuursrecht.</text:p>
                </text:list-item>
                <text:list-item text:style-override="id1-3-2-2-1-2-4-4">
                  <text:number>4.</text:number>
                  <text:p text:style-name="al">Bouwbedrijf: bouwbedrijf zoals gedefinieerd in artikel 1, eerste lid, van de Regeling SPUK LAI.</text:p>
                </text:list-item>
                <text:list-item text:style-override="id1-3-2-2-1-2-4-5">
                  <text:number>5.</text:number>
                  <text:p text:style-name="al">College: het college van burgemeester en wethouders van de gemeente Simpelveld.</text:p>
                </text:list-item>
                <text:list-item text:style-override="id1-3-2-2-1-2-4-6">
                  <text:number>6.</text:number>
                  <text:p text:style-name="al">Eigenaar-bewoner: een natuurlijk persoon die een bestaande woning in eigendom heeft waarin hij zijn hoofdverblijf heeft of dit direct na renovatie van deze woning zal hebben.</text:p>
                </text:list-item>
                <text:list-item text:style-override="id1-3-2-2-1-2-4-7">
                  <text:number>7.</text:number>
                  <text:p text:style-name="al">Energiebespaarplan: rapportage van de technische woningopname door de WoonWijzerWinkel Limburg, waarmee duidelijkheid geboden wordt wat het effect is van diverse isolatiemaatregelen.</text:p>
                </text:list-item>
                <text:list-item text:style-override="id1-3-2-2-1-2-4-8">
                  <text:number>8.</text:number>
                  <text:p text:style-name="al">Energielabel: energielabel zoals gedefinieerd in artikel 1, eerste lid, van de Regeling SPUK LAI.</text:p>
                </text:list-item>
                <text:list-item text:style-override="id1-3-2-2-1-2-4-9">
                  <text:number>9.</text:number>
                  <text:p text:style-name="al">Energietoeslag: een vergoeding die bedoeld is om huishoudens met een laag inkomen deels te compenseren voor de gestegen energieprijzen.</text:p>
                </text:list-item>
                <text:list-item text:style-override="id1-3-2-2-1-2-4-10">
                  <text:number>10.</text:number>
                  <text:p text:style-name="al">Hoofdgebouw: een gebouw dat op een bouwperceel door zijn constructie of afmetingen, dan wel gelet op de bestemming, als het belangrijkste bouwwerk valt aan te merken.</text:p>
                </text:list-item>
                <text:list-item text:style-override="id1-3-2-2-1-2-4-11">
                  <text:number>11.</text:number>
                  <text:p text:style-name="al">Isolatiemaatregel: energiebesparende isolatiemaatregel ten behoeve van verhoging van de energetische kwaliteit van de woning, zoals isolatie en HR++-glas.</text:p>
                </text:list-item>
                <text:list-item text:style-override="id1-3-2-2-1-2-4-12">
                  <text:number>12.</text:number>
                  <text:p text:style-name="al">ISDE-subsidie: de investeringssubsidie duurzame energie en energiebesparing, zijnde een subsidie voor isolatiemaatregelen, zoals bedoeld in artikel 4.5.2., eerste lid, onder b, van de Regeling ISDE.</text:p>
                </text:list-item>
                <text:list-item text:style-override="id1-3-2-2-1-2-4-13">
                  <text:number>13.</text:number>
                  <text:p text:style-name="al">Meldcode: meldcode zoals gedefinieerd in artikel 4.5.1. van de Regeling ISDE </text:p>
                </text:list-item>
                <text:list-item text:style-override="id1-3-2-2-1-2-4-14">
                  <text:number>14.</text:number>
                  <text:p text:style-name="al">Natuurlijk persoon: elke persoon die geen rechtspersoon is.</text:p>
                </text:list-item>
                <text:list-item text:style-override="id1-3-2-2-1-2-4-15">
                  <text:number>15.</text:number>
                  <text:p text:style-name="al">Offerte: de offerte van de kosten voor het uitvoeren van isolatiemaatregelen en eventuele ventilatiemaatregelen.</text:p>
                </text:list-item>
                <text:list-item text:style-override="id1-3-2-2-1-2-4-16">
                  <text:number>16.</text:number>
                  <text:p text:style-name="al">Raad: de gemeenteraad van de gemeente Simpelveld.</text:p>
                </text:list-item>
                <text:list-item text:style-override="id1-3-2-2-1-2-4-17">
                  <text:number>17.</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4-18">
                  <text:number>18.</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2-4-19">
                  <text:number>19.</text:number>
                  <text:p text:style-name="al">Slecht geïsoleerde woning: een woning zoals gedefinieerd in artikel 1, eerste lid, van de Regeling SPUK LAI.</text:p>
                </text:list-item>
                <text:list-item text:style-override="id1-3-2-2-1-2-4-20">
                  <text:number>20.</text:number>
                  <text:p text:style-name="al">Subsidieaanvrager: een natuurlijk persoon die subsidie aanvraagt.</text:p>
                </text:list-item>
                <text:list-item text:style-override="id1-3-2-2-1-2-4-21">
                  <text:number>21.</text:number>
                  <text:p text:style-name="al">Subsidieontvanger: een natuurlijk persoon aan wie subsidie is verleend.</text:p>
                </text:list-item>
                <text:list-item text:style-override="id1-3-2-2-1-2-4-22">
                  <text:number>22.</text:number>
                  <text:p text:style-name="al">Thermische schil: omhulling van het gebouw samengesteld uit bouwkundige elementen zoals de muren en dak. Zij scheidt de woning af van de buitenomgeving of aangrenzende onverwarmde ruimten.</text:p>
                </text:list-item>
                <text:list-item text:style-override="id1-3-2-2-1-2-4-23">
                  <text:number>23.</text:number>
                  <text:p text:style-name="al">Ventilatiemaatregel: energiezuinige ventilatiemaatregel zoals gedefinieerd in artikel 1, eerste lid, van de Regeling SPUK LAI.</text:p>
                </text:list-item>
                <text:list-item text:style-override="id1-3-2-2-1-2-4-24">
                  <text:number>24.</text:number>
                  <text:p text:style-name="al">Woning: woning zoals gedefinieerd in artikel 1, eerste lid, van de Regeling SPUK LAI, met uitzondering van het daarin vermelde appartement.</text:p>
                </text:list-item>
                <text:list-item text:style-override="id1-3-2-2-1-2-4-25">
                  <text:number>25.</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Karakter nadere regel subsidie Lokale Aanpak Isolatie gemeente Simpelveld</text:p>
              <text:p text:style-name="al">De bepalingen uit de algemene Subsidieverordening gemeente Simpelveld zijn van toepassing, voor zover daarvan in deze nadere regel niet wordt afgeweken.</text:p>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2-neutrale en aardgasvrije gebouwde omgeving in 2050. Met deze nadere regel worden inwoners gestimuleerd om aan de slag te gaan met de verduurzaming van hun woningen en op deze manier wordt energiebesparing en CO2-reductie bevorderd.</text:p>
                </text:list-item>
                <text:list-item text:style-override="id1-3-2-2-1-4-3">
                  <text:number>2.</text:number>
                  <text:p text:style-name="al">De nadere regel richt zich op eigenaar-bewoners, waarbij op basis van het energielabel en de WOZ-waarde de verwachting is dat een grote energiebesparing te realiseren is in de woning via het treffen van isolatiemaatregelen.</text:p>
                </text:list-item>
              </text:list>
            </text:section>
            <text:section text:name="artikel_id1-3-2-2-1-5" text:style-name="artikel">
              <text:p text:style-name="artikel_kop_titel"><text:span text:style-name="artikel_kop_label">Artikel</text:span> <text:span text:style-name="artikel_kop_nr">4.</text:span> Toepassingsbereik</text:p>
              <text:list text:style-name="id1-3-2-2-1-5-2">
                <text:list-item text:style-override="id1-3-2-2-1-5-2">
                  <text:number>1.</text:number>
                  <text:p text:style-name="al">Het college kan aan eigenaar-bewoners subsidie verstrekken voor het treffen van één of twee isolatiemaatregelen, eventueel in samenhang met het treffen van een ventilatiemaatregel. </text:p>
                </text:list-item>
                <text:list-item text:style-override="id1-3-2-2-1-5-3">
                  <text:number>2.</text:number>
                  <text:p text:style-name="al">Het college kan ook subsidie verstrekken voor financieringsadvies en voor ondersteuning bij het aanvragen van ISDE-subsidie, mits deze activiteiten door de WoonWijzerWinkel Limburg worden uitgevoerd.</text:p>
                </text:list-item>
              </text:list>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volgende isolatie- en ventilatiemaatregelen:</text:p>
                  <text:list text:style-name="id1-3-2-2-2-2-2-3">
                    <text:list-item text:style-override="id1-3-2-2-2-2-2-3-1">
                      <text:number>a.</text:number>
                      <text:p text:style-name="al">spouwmuurisolatie;</text:p>
                    </text:list-item>
                    <text:list-item text:style-override="id1-3-2-2-2-2-2-3-2">
                      <text:number>b.</text:number>
                      <text:p text:style-name="al">vloerisolatie of bodemisolatie;</text:p>
                    </text:list-item>
                    <text:list-item text:style-override="id1-3-2-2-2-2-2-3-3">
                      <text:number>c.</text:number>
                      <text:p text:style-name="al">dakisolatie of zolder- of vlieringvloerisolatie;</text:p>
                    </text:list-item>
                    <text:list-item text:style-override="id1-3-2-2-2-2-2-3-4">
                      <text:number>d.</text:number>
                      <text:p text:style-name="al">gevelisolatie;</text:p>
                    </text:list-item>
                    <text:list-item text:style-override="id1-3-2-2-2-2-2-3-5">
                      <text:number>e.</text:number>
                      <text:p text:style-name="al">HR++ glas en kozijnpanelen;</text:p>
                    </text:list-item>
                    <text:list-item text:style-override="id1-3-2-2-2-2-2-3-6">
                      <text:number>f.</text:number>
                      <text:p text:style-name="al">HR+++ glas en kozijnpanelen;</text:p>
                    </text:list-item>
                    <text:list-item text:style-override="id1-3-2-2-2-2-2-3-7">
                      <text:number>g.</text:number>
                      <text:p text:style-name="al">isolerende deuren i.c.m. nieuwe isolerende kozijnen;</text:p>
                    </text:list-item>
                    <text:list-item text:style-override="id1-3-2-2-2-2-2-3-8">
                      <text:number>h.</text:number>
                      <text:p text:style-name="al">CO2-gestuurde ventilatie of balansventilatie met warmteterugwinning.</text:p>
                    </text:list-item>
                  </text:list>
                </text:list-item>
                <text:list-item text:style-override="id1-3-2-2-2-2-3">
                  <text:number>2.</text:number>
                  <text:p text:style-name="al">De subsidie kan verder worden aangevraagd voor de volgende activiteiten, mits die door het regionale energieloket WoonWijzerWinkel Limburg zijn/worden uitgevoerd:</text:p>
                  <text:list text:style-name="id1-3-2-2-2-2-3-3">
                    <text:list-item text:style-override="id1-3-2-2-2-2-3-3-1">
                      <text:number>a.</text:number>
                      <text:p text:style-name="al">financieringsadvies betreffende leningen en subsidies;</text:p>
                    </text:list-item>
                    <text:list-item text:style-override="id1-3-2-2-2-2-3-3-2">
                      <text:number>b.</text:number>
                      <text:p text:style-name="al">ondersteuning bij het aanvragen van ISDE-subsidie.</text:p>
                    </text:list-item>
                  </text:list>
                </text:list-item>
                <text:list-item text:style-override="id1-3-2-2-2-2-4">
                  <text:number>3.</text:number>
                  <text:p text:style-name="al">De isolatiemaatregelen genoemd in het eerste lid onder a t/m g worden uitgevoerd aan de bestaande thermische schil.</text:p>
                </text:list-item>
                <text:list-item text:style-override="id1-3-2-2-2-2-5">
                  <text:number>4.</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6">
                  <text:number>5.</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7">
                  <text:number>6.</text:number>
                  <text:p text:style-name="al">Een ventilatiemaatregel wordt enkel gesubsidieerd als ook één of meerdere isolatiemaatregelen, zoals vermeld in het eerste lid, onder a t/m g worden getroffen.</text:p>
                </text:list-item>
                <text:list-item text:style-override="id1-3-2-2-2-2-8">
                  <text:number>7.</text:number>
                  <text:p text:style-name="al">Subsidie kan enkel worden aangevraagd en toegekend voor maximaal 2 van de in het eerste lid onder a t/m g genoemde isolatiemaatregelen.</text:p>
                </text:list-item>
                <text:list-item text:style-override="id1-3-2-2-2-2-9">
                  <text:number>8.</text:number>
                  <text:p text:style-name="al">De activiteiten zoals bedoeld in het tweede lid onder a en b worden enkel gesubsidieerd als de aanvrager heeft verklaard dat hij voor het treffen van de isolatiemaatregel(en) gebruik wil maken van een bouwbedrijf dat is aangesloten bij de WoonWijzerWinkel Limburg.</text:p>
                </text:list-item>
                <text:list-item text:style-override="id1-3-2-2-2-2-10">
                  <text:number>9.</text:number>
                  <text:p text:style-name="al">De activiteit zoals bedoeld in het tweede lid, onder b wordt enkel gesubsidieerd als ook één of meerdere isolatiemaatregelen, zoals vermeld in het eerste lid, onder a t/m g worden getroff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strekt worden aan een natuurlijk persoon behorende tot de volgende doelgroepen:</text:p>
                  <text:list text:style-name="id1-3-2-2-3-2-2-3">
                    <text:list-item text:style-override="id1-3-2-2-3-2-2-3-1">
                      <text:number>a.</text:number>
                      <text:p text:style-name="al">doelgroep A: Eigenaar-bewoner;</text:p>
                    </text:list-item>
                    <text:list-item text:style-override="id1-3-2-2-3-2-2-3-2">
                      <text:number>b.</text:number>
                      <text:p text:style-name="al">doelgroep B: Eigenaar-bewoner, die de energietoeslag 2023 van de gemeente Simpelveld heeft ontvangen.</text:p>
                    </text:list-item>
                  </text:list>
                </text:list-item>
                <text:list-item text:style-override="id1-3-2-2-3-2-3">
                  <text:number>2.</text:number>
                  <text:p text:style-name="al">De subsidie kan enkel worden verstrekt ten behoeve van een slecht geïsoleerde koopwoning die:</text:p>
                  <text:list text:style-name="id1-3-2-2-3-2-3-3">
                    <text:list-item text:style-override="id1-3-2-2-3-2-3-3-1">
                      <text:number>a.</text:number>
                      <text:p text:style-name="al">is gebouwd vóór 1992;</text:p>
                    </text:list-item>
                    <text:list-item text:style-override="id1-3-2-2-3-2-3-3-2">
                      <text:number>b.</text:number>
                      <text:p text:style-name="al">binnen de grenzen van gemeente Simpelveld ligt, en</text:p>
                    </text:list-item>
                    <text:list-item text:style-override="id1-3-2-2-3-2-3-3-3">
                      <text:number>c.</text:number>
                      <text:p text:style-name="al">op peildatum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Aan de doelgroepen genoemd in artikel 6, eerste lid, kunnen de volgende maximale subsidiebedragen worden verstrekt:</text:p>
                  <text:p text:style-name="al">Doelgroep A:</text:p>
                  <text:list text:style-name="id1-3-2-2-3-3-2-4">
                    <text:list-item text:style-override="id1-3-2-2-3-3-2-4-1">
                      <text:number>a.</text:number>
                      <text:p text:style-name="al">70% van de daadwerkelijke kosten voor één isolatiemaatregel en een eventuele ventilatiemaatregel en, indien van toepassing, 100% van de daadwerkelijke kosten van de activiteiten zoals bedoeld in artikel 5, tweede lid onder a en/of b, tot een maximum van € 1300,-;</text:p>
                    </text:list-item>
                    <text:list-item text:style-override="id1-3-2-2-3-3-2-4-2">
                      <text:number>b.</text:number>
                      <text:p text:style-name="al">70% van de daadwerkelijke kosten voor een tweede isolatiemaatregel en een eventuele ventilatiemaatregel en, indien van toepassing, 100% van de daadwerkelijke kosten van de activiteiten zoals bedoeld in artikel 5, tweede lid onder a en/of b, tot een maximum van € 1000,-;</text:p>
                    </text:list-item>
                    <text:list-item text:style-override="id1-3-2-2-3-3-2-4-3">
                      <text:number>c.</text:number>
                      <text:p text:style-name="al">100% van de daadwerkelijke kosten van de activiteit zoals bedoeld in artikel 5, tweede lid, onder a, zijnde het geldende tarief dat de WoonWijzerWinkel Limburg hanteert voor het financieringsadvies voor leningen en subsidies, indien op basis van dat advies niet wordt overgegaan tot het treffen van isolatiemaatregelen.</text:p>
                    </text:list-item>
                    <text:list-item text:style-override="id1-3-2-2-3-3-2-4-4">
                      <text:number>d.</text:number>
                      <text:p text:style-name="al">voor zover op grond van deze regeling eerder subsidie is toegekend voor het treffen van één isolatiemaatregel, wordt voor het treffen van aanvullende subsidiabele activiteiten als genoemd in artikel 5, eerste lid, ten behoeve van dezelfde woning subsidie toegekend tot een maximum van €1.000,-, met dien verstande dat het totaal aan toegekende subsidies voor het verduurzamen van dezelfde woning op grond van deze nadere regel, diens voorganger of op grond van andere gemeentelijke nader regels, niet meer dan €2.300,- kan bedragen.</text:p>
                    </text:list-item>
                  </text:list>
                  <text:p text:style-name="al">Doelgroep B:</text:p>
                  <text:list text:style-name="id1-3-2-2-3-3-2-6">
                    <text:list-item text:style-override="id1-3-2-2-3-3-2-6-1">
                      <text:number>e.</text:number>
                      <text:p text:style-name="al">100% van de daadwerkelijke kosten voor één isolatiemaatregel en een eventuele ventilatiemaatregel tot een maximum van € 5.000,-;</text:p>
                    </text:list-item>
                    <text:list-item text:style-override="id1-3-2-2-3-3-2-6-2">
                      <text:number>f.</text:number>
                      <text:p text:style-name="al">100% van de daadwerkelijke kosten voor twee isolatiemaatregelen en een eventuele ventilatiemaatregel tot een maximum van € 10.000,-.</text:p>
                    </text:list-item>
                  </text:list>
                </text:list-item>
                <text:list-item text:style-override="id1-3-2-2-3-3-3">
                  <text:number>2.</text:number>
                  <text:p text:style-name="al">Het subsidiabele bedrag zal worden bepaald aan de hand van de door de aanvrager ondertekende definitieve offerte(s) van het/de bouwbedrijf/-bedrijven.</text:p>
                </text:list-item>
                <text:list-item text:style-override="id1-3-2-2-3-3-4">
                  <text:number>3.</text:number>
                  <text:p text:style-name="al">Wanneer op grond van de nadere regel subsidie LAI-DHZ of nadere regel subsidie LAI-GV subsidie is toegekend voor de aanschaf van isolatiematerialen of het treffen van isolatiemaatregelen bestaat geen aanspraak op subsidie voor isolatiemaatregelen op hetzelfde adres op grond van deze regeling.</text:p>
                </text:list-item>
                <text:list-item text:style-override="id1-3-2-2-3-3-5">
                  <text:number>4.</text:number>
                  <text:p text:style-name="al">De toe te kennen subsidie mag er niet toe leiden dat meer dan 100% van de investering in de isolatiemaatregel(en) en een eventuele ventilatiemaatregel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8.</text:span> Subsidievoorwaarden</text:p>
              <text:list text:style-name="id1-3-2-2-3-4-2">
                <text:list-item text:style-override="id1-3-2-2-3-4-2">
                  <text:number>1.</text:number>
                  <text:p text:style-name="al">De subsidie kan alleen worden verstrekt als de subsidieaanvrager beschikt over een energiebespaarplan van WoonWijzerWinkel Limburg, dat voorafgaand aan de uit te voeren werkzaamheden is afgegeven.</text:p>
                </text:list-item>
                <text:list-item text:style-override="id1-3-2-2-3-4-3">
                  <text:number>2.</text:number>
                  <text:p text:style-name="al">De subsidie kan alleen verstrekt worden voor (een) isolatiemaatregel(en) en een eventuele ventilatiemaatregel waarvan de voorbereiding en de realisatie verricht wordt/worden door (een) bouwbedrijf/-bedrijven.</text:p>
                </text:list-item>
                <text:list-item text:style-override="id1-3-2-2-3-4-4">
                  <text:number>3.</text:number>
                  <text:p text:style-name="al">Om voor subsidie op grond van deze nadere regel in aanmerking te komen, moet doelgroep B, zoals vermeld in artikel 6, eerste lid, onder b, twee isolatiemaatregelen treffen, als uit het energiebespaarplan blijkt dat die mogelijkheid bestaat.</text:p>
                </text:list-item>
              </text:list>
            </text:section>
            <text:section text:name="artikel_id1-3-2-2-3-5" text:style-name="artikel">
              <text:p text:style-name="artikel_kop_titel"><text:span text:style-name="artikel_kop_label">Artikel</text:span> <text:span text:style-name="artikel_kop_nr">9.</text:span> Subsidieplafond </text:p>
              <text:list text:style-name="id1-3-2-2-3-5-2">
                <text:list-item text:style-override="id1-3-2-2-3-5-2">
                  <text:number>1.</text:number>
                  <text:p text:style-name="al">Op deze nadere regel zijn de volgende subsidieplafonds van toepassing:</text:p>
                  <text:list text:style-name="id1-3-2-2-3-5-2-3">
                    <text:list-item text:style-override="id1-3-2-2-3-5-2-3-1">
                      <text:number>a.</text:number>
                      <text:p text:style-name="al">Voor doelgroep A, die subsidie aanvraagt voor één isolatiemaatregel, eventueel in combinatie met een ventilatiemaatregel en/of de activiteiten zoals bedoeld in artikel 5, tweede lid, geldt een subsidieplafond van € 839.800,-.</text:p>
                    </text:list-item>
                    <text:list-item text:style-override="id1-3-2-2-3-5-2-3-2">
                      <text:number>b.</text:number>
                      <text:p text:style-name="al">Voor doelgroep A, die subsidie aanvraagt voor een tweede isolatiemaatregel, eventueel in combinatie met een ventilatiemaatregel en/of de activiteiten zoals bedoeld in artikel 5, tweede lid, geldt voor de tweede maatregel een subsidieplafond van € 355.000,-.</text:p>
                    </text:list-item>
                    <text:list-item text:style-override="id1-3-2-2-3-5-2-3-3">
                      <text:number>c.</text:number>
                      <text:p text:style-name="al">Voor doelgroep B geldt een subsidieplafond van € 208.842,-.</text:p>
                    </text:list-item>
                  </text:list>
                </text:list-item>
                <text:list-item text:style-override="id1-3-2-2-3-5-3">
                  <text:number>2.</text:number>
                  <text:p text:style-name="al">Vaststelling van subsidie vindt plaats totdat het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1 januari 2026 van deze nadere regel tot en met 31 augustus 2028 voor doelgroep A en 31 augustus 2027 voor doelgroep B.</text:p>
                </text:list-item>
                <text:list-item text:style-override="id1-3-2-2-4-2-3">
                  <text:number>2.</text:number>
                  <text:p text:style-name="al">De subsidie wordt aangevraagd voordat de subsidiabele activiteiten zijn uitgevoerd, met uitzondering van de subsidiabele activiteit als genoemd in artikel 5, tweede lid, onder a.</text:p>
                </text:list-item>
                <text:list-item text:style-override="id1-3-2-2-4-2-4">
                  <text:number>3.</text:number>
                  <text:p text:style-name="al">De aanvraag voor subsidie wordt ingediend op de door het college aangewezen wijze.</text:p>
                </text:list-item>
                <text:list-item text:style-override="id1-3-2-2-4-2-5">
                  <text:number>4.</text:number>
                  <text:p text:style-name="al">Bij de aanvraag legt de aanvrager de volgende gegevens over:</text:p>
                  <text:list text:style-name="id1-3-2-2-4-2-5-3">
                    <text:list-item text:style-override="id1-3-2-2-4-2-5-3-1">
                      <text:number>a.</text:number>
                      <text:p text:style-name="al">persoonsgegevens;</text:p>
                    </text:list-item>
                    <text:list-item text:style-override="id1-3-2-2-4-2-5-3-2">
                      <text:number>b.</text:number>
                      <text:p text:style-name="al">adresgegevens over de woning;</text:p>
                    </text:list-item>
                    <text:list-item text:style-override="id1-3-2-2-4-2-5-3-3">
                      <text:number>c.</text:number>
                      <text:p text:style-name="al">de WOZ-waarde van de woning met peildatum 1 januari 2022;</text:p>
                    </text:list-item>
                    <text:list-item text:style-override="id1-3-2-2-4-2-5-3-4">
                      <text:number>d.</text:number>
                      <text:p text:style-name="al">IBAN en tenaamstelling van de bankrekening van de natuurlijk persoon aan wie de subsidie wordt uitbetaald;</text:p>
                    </text:list-item>
                    <text:list-item text:style-override="id1-3-2-2-4-2-5-3-5">
                      <text:number>e.</text:number>
                      <text:p text:style-name="al">het energiebespaarplan zoals uitgegeven door de WoonWijzerWinkel Limburg, voorafgaand aan de werkzaamheden;</text:p>
                    </text:list-item>
                    <text:list-item text:style-override="id1-3-2-2-4-2-5-3-6">
                      <text:number>f.</text:number>
                      <text:p text:style-name="al">indien beschikbaar, het energielabel van de woning;</text:p>
                    </text:list-item>
                    <text:list-item text:style-override="id1-3-2-2-4-2-5-3-7">
                      <text:number>g.</text:number>
                      <text:p text:style-name="al">de door de aanvrager ondertekende en akkoord bevonden offerte(s) met daarop ten minste:</text:p>
                      <text:list text:style-name="id1-3-2-2-4-2-5-3-7-3">
                        <text:list-item text:style-override="id1-3-2-2-4-2-5-3-7-3-1">
                          <text:number>i.</text:number>
                          <text:p text:style-name="al">de naam en het adres van de eigenaar-bewoner;</text:p>
                        </text:list-item>
                        <text:list-item text:style-override="id1-3-2-2-4-2-5-3-7-3-2">
                          <text:number>ii.</text:number>
                          <text:p text:style-name="al">de naam, het adres en de contactgegevens van het bouwbedrijf dat de subsidiabele activiteiten gaat uitvoeren;</text:p>
                        </text:list-item>
                        <text:list-item text:style-override="id1-3-2-2-4-2-5-3-7-3-3">
                          <text:number>iii.</text:number>
                          <text:p text:style-name="al">een omschrijving van het soort isolatiemaatregel, eventuele ventilatiemaatregel en aanverwante werkzaamheden;</text:p>
                        </text:list-item>
                        <text:list-item text:style-override="id1-3-2-2-4-2-5-3-7-3-4">
                          <text:number>iv.</text:number>
                          <text:p text:style-name="al">de naam, het type, het merk, de dikte en indien beschikbaar de meldcode, van het isolatiemateriaal;</text:p>
                        </text:list-item>
                        <text:list-item text:style-override="id1-3-2-2-4-2-5-3-7-3-5">
                          <text:number>v.</text:number>
                          <text:p text:style-name="al">de plaats waar en het bijhorende oppervlakte van het isolatiemateriaal;</text:p>
                        </text:list-item>
                        <text:list-item text:style-override="id1-3-2-2-4-2-5-3-7-3-6">
                          <text:number>vi.</text:number>
                          <text:p text:style-name="al"> indien het een offerte voor glas-, kozijnpaneel- of deurisolatie betreft, een kozijnstaat met daarin merk en type van het kozijn en het daarbij behorende frame, glas en binnenwerkse maten van het glas of de kozijnpanelen per kozijn;</text:p>
                        </text:list-item>
                      </text:list>
                    </text:list-item>
                    <text:list-item text:style-override="id1-3-2-2-4-2-5-3-8">
                      <text:number>h.</text:number>
                      <text:p text:style-name="al">de formele opdracht(en) aan het bouwbedrijf/-bedrijven;</text:p>
                    </text:list-item>
                  </text:list>
                </text:list-item>
                <text:list-item text:style-override="id1-3-2-2-4-2-6">
                  <text:number>5.</text:number>
                  <text:p text:style-name="al">Een aanvrager behorende tot doelgroep B, zoals vermeld in artikel 6, eerste lid, onder b, moet een volledig ingevulde en ondertekende overeenkomst en machtiging bijsluiten, waarmee het college bij RVO een aanvraag voor ISDE kan indienen.</text:p>
                </text:list-item>
              </text:list>
            </text:section>
            <text:section text:name="artikel_id1-3-2-2-4-3" text:style-name="artikel">
              <text:p text:style-name="artikel_kop_titel"><text:span text:style-name="artikel_kop_label">Artikel</text:span> <text:span text:style-name="artikel_kop_nr">11.</text:span> Weigeringsgronden</text:p>
              <text:list text:style-name="id1-3-2-2-4-3-2">
                <text:list-item text:style-override="id1-3-2-2-4-3-2">
                  <text:number>1.</text:number>
                  <text:p text:style-name="al">Onverminderd het bepaalde in artikel 9 van de algemene Subsidieverordening gemeente Simpelveld kan subsidie worden geweigerd indien of voor zover:</text:p>
                  <text:list text:style-name="id1-3-2-2-4-3-2-3">
                    <text:list-item text:style-override="id1-3-2-2-4-3-2-3-1">
                      <text:number>a.</text:number>
                      <text:p text:style-name="al">de subsidieaanvraag niet binnen de inwerkingtreding van deze nadere regel en 31 augustus 2028 (doelgroep A) of 31 augustus 2027 (doelgroep B) compleet en volledig is ontvangen;</text:p>
                    </text:list-item>
                    <text:list-item text:style-override="id1-3-2-2-4-3-2-3-2">
                      <text:number>b.</text:number>
                      <text:p text:style-name="al">de uit te voeren activiteiten niet voldoen aan de vereisten, zoals bepaald in artikel 4.5.2., derde lid, van de Regeling ISDE;</text:p>
                    </text:list-item>
                    <text:list-item text:style-override="id1-3-2-2-4-3-2-3-3">
                      <text:number>c.</text:number>
                      <text:p text:style-name="al">de subsidieaanvraag de maximale subsidiehoogte overschrijdt;</text:p>
                    </text:list-item>
                    <text:list-item text:style-override="id1-3-2-2-4-3-2-3-4">
                      <text:number>d.</text:number>
                      <text:p text:style-name="al">het subsidieplafond is bereikt;</text:p>
                    </text:list-item>
                    <text:list-item text:style-override="id1-3-2-2-4-3-2-3-5">
                      <text:number>e.</text:number>
                      <text:p text:style-name="al">de isolatiemaatregel(en) en eventuele ventilatiemaatregel door de woningeigenaar zelf wordt/worden uitgevoerd;</text:p>
                    </text:list-item>
                    <text:list-item text:style-override="id1-3-2-2-4-3-2-3-6">
                      <text:number>f.</text:number>
                      <text:p text:style-name="al">de aanvraag mede betrekking heeft op subsidie voor financieringsadvies betreffende leningen en subsidies en daaruit blijkt dat de te treffen maatregelen niet worden uitgevoerd door een bouwbedrijf dat is aangesloten bij de WoonWijzerWinkel Limburg, met dien verstande dat de weigering dan alleen ziet op de subsidie voor het financieringsadvies;</text:p>
                    </text:list-item>
                    <text:list-item text:style-override="id1-3-2-2-4-3-2-3-7">
                      <text:number>g.</text:number>
                      <text:p text:style-name="al">de activiteit waarvoor subsidie wordt aangevraagd is uitgevoerd voordat er door de WoonWijzerWinkel Limburg een energiebespaarplan is afgegeven;</text:p>
                    </text:list-item>
                    <text:list-item text:style-override="id1-3-2-2-4-3-2-3-8">
                      <text:number>h.</text:number>
                      <text:p text:style-name="al">de activiteiten waarvoor subsidie is aangevraagd niet bijdragen aan de realisatie van het doel van deze nadere regel;</text:p>
                    </text:list-item>
                    <text:list-item text:style-override="id1-3-2-2-4-3-2-3-9">
                      <text:number>i.</text:number>
                      <text:p text:style-name="al">indien de subsidietoekenning zou leiden tot subsidiëring op grond van deze regeling van meer dan 2 isolatiemaatregelen;</text:p>
                    </text:list-item>
                    <text:list-item text:style-override="id1-3-2-2-4-3-2-3-10">
                      <text:number>j.</text:number>
                      <text:p text:style-name="al">er op grond van deze nadere regel eerder subsidie is verstrekt ten behoeve van dezelfde specifieke maatregel(en) op hetzelfde adres of op grond van de nadere regel subsidie LAI-DHZ of nadere regel subsidie LAI-GV eerder subsidie is verstrekt ten behoeve van hetzelfde adres;</text:p>
                    </text:list-item>
                    <text:list-item text:style-override="id1-3-2-2-4-3-2-3-11">
                      <text:number>k.</text:number>
                      <text:p text:style-name="al">er sprake is van een situatie als bedoeld in artikel 7, , derde of vierde lid;</text:p>
                    </text:list-item>
                    <text:list-item text:style-override="id1-3-2-2-4-3-2-3-12">
                      <text:number>l.</text:number>
                      <text:p text:style-name="al">de verstrekte gegevens onjuist zijn;</text:p>
                    </text:list-item>
                    <text:list-item text:style-override="id1-3-2-2-4-3-2-3-13">
                      <text:number>m.</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2-3-14">
                      <text:number>n.</text:number>
                      <text:p text:style-name="al">de isolatiemaatregel(en) en eventuele ventilatiemaatregel zonder bijzondere inspanning (gedeeltelijk) teniet gedaan kan/kunnen worden of terug te draaien is/zijn;</text:p>
                    </text:list-item>
                    <text:list-item text:style-override="id1-3-2-2-4-3-2-3-15">
                      <text:number>o.</text:number>
                      <text:p text:style-name="al">de investeringskosten van de subsidiabele activiteiten naar het oordeel van het college niet in redelijke verhouding staan tot het te verwachten resultaat;</text:p>
                    </text:list-item>
                    <text:list-item text:style-override="id1-3-2-2-4-3-2-3-16">
                      <text:number>p.</text:number>
                      <text:p text:style-name="al">niet voldaan is aan de overige eisen, voorwaarden en criteria genoemd in deze nadere regel.</text:p>
                    </text:list-item>
                  </text:list>
                </text:list-item>
              </text:list>
            </text:section>
            <text:section text:name="artikel_id1-3-2-2-4-4" text:style-name="artikel">
              <text:p text:style-name="artikel_kop_titel"><text:span text:style-name="artikel_kop_label">Artikel</text:span> <text:span text:style-name="artikel_kop_nr">12.</text:span> Wijze van subsidievaststelling </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4-4-4">
                  <text:number>3.</text:number>
                  <text:p text:style-name="al">Indien het vastgestelde subsidieplafond wordt bereikt op een dag dat meerdere ontvankelijke aanvragen zijn ontvangen, worden deze door middel van loting gerangschikt.</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nadere regeling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list text:style-name="id1-3-2-2-4-4-7-3">
                    <text:list-item text:style-override="id1-3-2-2-4-4-7-3-1">
                      <text:number>a.</text:number>
                      <text:p text:style-name="al">de hoogte van het subsidiebedrag;</text:p>
                    </text:list-item>
                    <text:list-item text:style-override="id1-3-2-2-4-4-7-3-2">
                      <text:number>b.</text:number>
                      <text:p text:style-name="al">voor welke activiteiten subsidie wordt verstrekt;</text:p>
                    </text:list-item>
                    <text:list-item text:style-override="id1-3-2-2-4-4-7-3-3">
                      <text:number>c.</text:number>
                      <text:p text:style-name="al">de uiterste termijn van uitbetaling;</text:p>
                    </text:list-item>
                    <text:list-item text:style-override="id1-3-2-2-4-4-7-3-4">
                      <text:number>d.</text:number>
                      <text:p text:style-name="al">de verplichtingen van de subsidieontvanger.</text:p>
                    </text:list-item>
                  </text:list>
                </text:list-item>
                <text:list-item text:style-override="id1-3-2-2-4-4-8">
                  <text:number>7.</text:number>
                  <text:p text:style-name="al">Het college kan een controle uitvoeren. Indien bij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3.</text:span> Uitbetaling</text:p>
              <text:list text:style-name="id1-3-2-2-4-5-2">
                <text:list-item text:style-override="id1-3-2-2-4-5-2">
                  <text:number>1.</text:number>
                  <text:p text:style-name="al">Behoudens het bepaalde in lid 5, wordt de subsidie uiterlijk 6 weken na ontvangst van de factuur/facturen en het betalingsbewijs/-bewijzen uitbetaald.</text:p>
                </text:list-item>
                <text:list-item text:style-override="id1-3-2-2-4-5-3">
                  <text:number>2.</text:number>
                  <text:p text:style-name="al">Als bij controle van de factuur/facturen en betalingsbewijs/-bewijzen blijkt dat de daarop vermelde bedragen en werkzaamheden niet overeenkomen met de gegevens op grond waarvan de subsidie is vastgesteld, dan wordt het besluit tot subsidievaststelling (gedeeltelijk) ingetrokken dan wel gewijzigd.</text:p>
                </text:list-item>
                <text:list-item text:style-override="id1-3-2-2-4-5-4">
                  <text:number>3.</text:number>
                  <text:p text:style-name="al">Indien de eigenaar-bewoner heeft gekozen voor het/de door de gemeente aangeboden bouwbedrijf/-bedrijven, dan wordt de subsidie uitbetaald aan het/de bouwbedrijf/-bedrijven en vervolgens verrekend met de factuur/facturen voor de verrichte werkzaamheden.</text:p>
                </text:list-item>
                <text:list-item text:style-override="id1-3-2-2-4-5-5">
                  <text:number>4.</text:number>
                  <text:p text:style-name="al">Indien de eigenaar-bewoner niet heeft gekozen voor het/de door de gemeente aangeboden bouwbedrijf/-bedrijven, dan wordt de subsidie uitbetaald aan de eigenaar-bewoner.</text:p>
                </text:list-item>
                <text:list-item text:style-override="id1-3-2-2-4-5-6">
                  <text:number>5.</text:number>
                  <text:p text:style-name="al">De subsidie voor financieringsadvies betreffende leningen en subsidies wordt verrekend met de factuur voor dat advies.</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De werkzaamheden waarvoor de subsidie is verstrekt, dienen uiterlijk 12 maanden ná vaststelling van de subsidie voltooid te zijn, echter voor doelgroep A uiterlijk op 31 augustus 2028 en voor doelgroep B uiterlijk op 31 augustus 2027.</text:p>
                </text:list-item>
                <text:list-item text:style-override="id1-3-2-2-5-2-3">
                  <text:number>2.</text:number>
                  <text:p text:style-name="al">Binnen 8 weken na afronding van de werkzaamheden, maar uiterlijk op 31 oktober 2028 voor doelgroep A en 31 oktober 2027 voor doelgroep B, stuurt de aanvrager de factuur/facturen en betaalbewijs/-bewijzen naar de WoonWijzerWinkel Limburg toe. De factuur is voorzien van ten minste de gegevens zoals vermeld in artikel 10, vierde lid, onder g en de datum dat de werkzaamheden zijn afgerond;</text:p>
                </text:list-item>
                <text:list-item text:style-override="id1-3-2-2-5-2-4">
                  <text:number>3.</text:number>
                  <text:p text:style-name="al">Een subsidieontvanger informeert het college onverwijld schriftelijk over:</text:p>
                  <text:list text:style-name="id1-3-2-2-5-2-4-3">
                    <text:list-item text:style-override="id1-3-2-2-5-2-4-3-1">
                      <text:number>a.</text:number>
                      <text:p text:style-name="al">relevante wijzigingen in de financiële en organisatorische verhouding met derden;</text:p>
                    </text:list-item>
                    <text:list-item text:style-override="id1-3-2-2-5-2-4-3-2">
                      <text:number>b.</text:number>
                      <text:p text:style-name="al">ontwikkelingen die ertoe kunnen leiden dat de aan de subsidie verbonden verplichtingen niet, niet tijdig of niet geheel kunnen worden nagekomen.</text:p>
                    </text:list-item>
                  </text:list>
                </text:list-item>
                <text:list-item text:style-override="id1-3-2-2-5-2-5">
                  <text:number>4.</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aststelling biedt geen garantie dat de vereiste vergunningen en/of ontheffingen worden verleend.</text:p>
                </text:list-item>
                <text:list-item text:style-override="id1-3-2-2-5-2-6">
                  <text:number>5.</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Hardheidsclausule</text:p>
              <text:p text:style-name="al">Het college kan van deze nadere regel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6.</text:span> Inwerkingtreding</text:p>
              <text:p text:style-name="al">Deze nadere regel treedt in werking de dag na bekendmaking in het gemeenteblad.</text:p>
            </text:section>
            <text:section text:name="artikel_id1-3-2-2-6-4" text:style-name="artikel">
              <text:p text:style-name="artikel_kop_titel"><text:span text:style-name="artikel_kop_label">Artikel</text:span> <text:span text:style-name="artikel_kop_nr">17.</text:span> Citeertitel</text:p>
              <text:p text:style-name="al">Deze nadere regel wordt aangehaald als “Nadere regel Lokale Aanpak Isolatie gemeente Simpelveld”</text:p>
            </text:section>
            <text:p text:style-name="hoofdstuk_bottom"/>
          </text:section>
        </text:section>
        <text:section text:name="regeling-sluiting_id1-3-2-3" text:style-name="regeling-sluiting">
          <text:section text:name="ondertekening_id1-3-2-3-1">
            <text:p><text:span text:style-name="functie">Vastgesteld in de vergadering van 16 december 2025.</text:span></text:p>
          </text:section>
          <text:section text:name="ondertekening_id1-3-2-3-2">
            <text:p><text:span text:style-name="functie"/></text:p>
            <text:p><text:span text:style-name="functie">Het college van burgemeester en wetshouders in Simpelveld,</text:span></text:p>
          </text:section>
          <text:section text:name="ondertekening_id1-3-2-3-3">
            <text:p><text:span text:style-name="functie"/></text:p>
            <text:p><text:span text:style-name="functie">De secretaris,</text:span></text:p>
            <text:p><text:span text:style-name="functie">De heer G.H.J. Hollands</text:span></text:p>
          </text:section>
          <text:section text:name="ondertekening_id1-3-2-3-4">
            <text:p><text:span text:style-name="functie"/></text:p>
            <text:p><text:span text:style-name="functie">De Burgemees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24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4:23, derde lid, van de Algemene wet bestuursrecht]|[1.0:c:BWBR0005537&amp;artikel=4%3A23&amp;lid=3&amp;g=2025-11-21</meta:user-defined>
    <meta:user-defined meta:name="DC.source">artikel 2 lid 6 van de Algemene Subsidieverordening gemeente Simpelveld 2022]|[https://lokaleregelgeving.overheid.nl/CVDR668013/1#artikel_2</meta:user-defined>
    <meta:user-defined meta:name="OVERHEIDop.referentienummer">D0965184654/227563</meta:user-defined>
    <meta:user-defined meta:name="DCTERMS.alternative">Nadere regel Lokale Aanpak Isolatie gemeente Simpelveld</meta:user-defined>
    <dc:language>nl</dc:language>
    <meta:user-defined meta:name="OVERHEIDop.locatietype/OVERHEIDop.gebiedsmarkering">Gemeente</meta:user-defined>
    <meta:user-defined meta:name="DC.title">Nadere regel subsidie Lokale Aanpak Isolatie gemeente Simpelveld</meta:user-defined>
    <meta:user-defined meta:name="DCTERMS.W3CDTF/DCTERMS.available">2025-12-23</meta:user-defined>
    <meta:user-defined meta:name="DCTERMS.W3CDTF/OVERHEIDop.jaargang">2025</meta:user-defined>
    <meta:user-defined meta:name="OVERHEIDop.publicationIssue">562410</meta:user-defined>
    <meta:user-defined meta:name="OVERHEIDop.betreftRegeling">CVDR752355_1</meta:user-defined>
    <meta:user-defined meta:name="xs:date/OVERHEIDop.startdatum">2025-12-24</meta:user-defined>
    <meta:user-defined meta:name="OVERHEIDop.GmbID/DC.identifier">gmb-2025-562410</meta:user-defined>
    <meta:user-defined meta:name="OVERHEIDop.versieInformatie"/>
  </office:meta>
</office:document-meta>
</file>