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2026 kofferbakmarkt Vledder Lesturgeonplein , zaaknummer 2025-02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18-12-2025 het volgende besluit genomen en verzonden; het verlenen van een evenementenvergunning voor de "kofferbakmarkt Vledder" op het Lesturgeonplein te Vledder op 7 zaterdagen in de periode 11 april 2026 tot en met 10 oktober 2026  ingeboekt met het volgende zaaknummer: 2025-021976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Het College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624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21976</meta:user-defined>
    <dc:language>nl</dc:language>
    <meta:user-defined meta:name="OVERHEIDop.locatietype/OVERHEIDop.gebiedsmarkering">Punt</meta:user-defined>
    <meta:user-defined meta:name="DC.title">Gemeente Westerveld, verleende evenementenvergunning 2026 kofferbakmarkt Vledder Lesturgeonplein , zaaknummer 2025-021976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09</meta:user-defined>
    <meta:user-defined meta:name="OVERHEIDop.GmbID/DC.identifier">gmb-2025-562409</meta:user-defined>
    <meta:user-defined meta:name="OVERHEIDop.versieInformatie"/>
  </office:meta>
</office:document-meta>
</file>