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kappen van een boom  op het perceel Vuursteenberg 1, 3825 DE Amersfoort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appen van een boom  op het perceel Vuursteenberg 1, 3825 DE Amersfoort, </text:span>
          </text:p>
            <text:p text:style-name="common-al">De Gemeente Amersfoort heeft op 19-11-2025 een aanvraag voor een omgevingsvergunning ontvangen voor het kappen van een boom  op het perceel Vuursteenberg 1, 3825 DE Amersfoort, met kenmerk CLZ-00030725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4-01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62408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2408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2408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3072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Ontvangen aanvraag omgevingsvergunning voor het kappen van een boom  op het perceel Vuursteenberg 1, 3825 DE Amersfoort,</meta:user-defined>
    <meta:user-defined meta:name="DCTERMS.W3CDTF/DCTERMS.available">2025-12-22</meta:user-defined>
    <meta:user-defined meta:name="DCTERMS.W3CDTF/OVERHEIDop.jaargang">2025</meta:user-defined>
    <meta:user-defined meta:name="OVERHEIDop.publicationIssue">562408</meta:user-defined>
    <meta:user-defined meta:name="OVERHEIDop.GmbID/DC.identifier">gmb-2025-562408</meta:user-defined>
    <meta:user-defined meta:name="OVERHEIDop.versieInformatie"/>
  </office:meta>
</office:document-meta>
</file>