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De Gouden RZ-Rijst  aan Naauw 5, 8911 HW Leeuwarden (HOR-2025-03355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De Gouden RZ-Rijst  op het adres Naauw 5, 8911 HW Leeuwarden. Bij ons geregistreerd onder kenmerk: HOR-2025-033553.</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8 december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24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3553</meta:user-defined>
    <dc:language>nl</dc:language>
    <meta:user-defined meta:name="OVERHEIDop.locatietype/OVERHEIDop.gebiedsmarkering">Punt</meta:user-defined>
    <meta:user-defined meta:name="DC.title">Verleende exploitatievergunning voor De Gouden RZ-Rijst  aan Naauw 5, 8911 HW Leeuwarden (HOR-2025-033553)</meta:user-defined>
    <meta:user-defined meta:name="DCTERMS.W3CDTF/DCTERMS.available">2025-12-22</meta:user-defined>
    <meta:user-defined meta:name="DCTERMS.W3CDTF/OVERHEIDop.jaargang">2025</meta:user-defined>
    <meta:user-defined meta:name="OVERHEIDop.publicationIssue">562405</meta:user-defined>
    <meta:user-defined meta:name="OVERHEIDop.GmbID/DC.identifier">gmb-2025-562405</meta:user-defined>
    <meta:user-defined meta:name="OVERHEIDop.versieInformatie"/>
  </office:meta>
</office:document-meta>
</file>