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- bedrijf/woning , Amsterdamsestraatweg 79, 3513AB Utrecht, GU-Z2025-0035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79, 3513AB Utrecht</text:p>
            <text:p text:style-name="common-al">GU-Z2025-0035478</text:p>
            <text:p text:style-name="common-al">koopwoning niet zelf gebruiken - opkoopbescherming - bedrijf/won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24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478</meta:user-defined>
    <meta:user-defined meta:name="DCTERMS.abstract">Verleende vergunning voor koopwoning niet zelf gebruiken - opkoopbescherming - bedrijf/woning , Amsterdamsestraatweg 79, 3513AB Utrecht, GU-Z2025-003547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- bedrijf/woning , Amsterdamsestraatweg 79, 3513AB Utrecht, GU-Z2025-0035478</meta:user-defined>
    <meta:user-defined meta:name="OVERHEIDop.datumEindeReactietermijn">2026-01-29</meta:user-defined>
    <meta:user-defined meta:name="OVERHEIDop.terinzageleggingBG">https://jeleefomgeving.nl/inzien/002220647/e51158a4-d778-4917-a7b4-d17a269272e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04</meta:user-defined>
    <meta:user-defined meta:name="OVERHEIDop.GmbID/DC.identifier">gmb-2025-562404</meta:user-defined>
    <meta:user-defined meta:name="OVERHEIDop.versieInformatie"/>
  </office:meta>
</office:document-meta>
</file>