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llem de Zwijgerlaan 26 3761CR Soest, kappen van 9 bomen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2-12-2025 een besluit genomen op de aanvraag met zaaknummer 1309886 voor een omgevingsvergunning voor het kappen van 10 bomen in de achtertuin op locatie Willem de Zwijgerlaan 26 3761CR Soest.</text:p>
            <text:p text:style-name="common-al">De aanvraag voor het kappen van boom 7 wordt geweigerd. De aanvraag voor het kappen van boom 1 t/m 6 en boom 8 t/m 10 wordt vergund. Die vindt u in bijlage 1 van het besluit.</text:p>
            <text:p text:style-name="common-al">De vergunning is gedeeltelijk toegekend en is aan de aanvrager verzonden op 22-12-2025.</text:p>
            <text:p text:style-name="common-al">De aanvraag heeft betrekking op de volgende activiteit(en):</text:p>
            <text:list text:style-name="id1-3-2-1-1-5">
              <text:list-item text:style-override="id1-3-2-1-1-5-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240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0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0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9886</meta:user-defined>
    <meta:user-defined meta:name="DCTERMS.abstract">kappen van 10 bomen in de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llem de Zwijgerlaan 26 3761CR Soest, kappen van 9 bomen in de achtertuin</meta:user-defined>
    <meta:user-defined meta:name="DCTERMS.W3CDTF/DCTERMS.available">2025-12-22</meta:user-defined>
    <meta:user-defined meta:name="DCTERMS.W3CDTF/OVERHEIDop.jaargang">2025</meta:user-defined>
    <meta:user-defined meta:name="OVERHEIDop.publicationIssue">562403</meta:user-defined>
    <meta:user-defined meta:name="OVERHEIDop.GmbID/DC.identifier">gmb-2025-562403</meta:user-defined>
    <meta:user-defined meta:name="OVERHEIDop.versieInformatie"/>
  </office:meta>
</office:document-meta>
</file>