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50*"/>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18*"/>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Zuidplas; </text:p>
            <text:p text:style-name="al">gelezen het voorstel van het college van burgemeester en wethouders van 18 november 2025; gelet op artikel 15.33 van de Wet milieubeheer; </text:p>
            <text:p text:style-name="al"/>
            <text:p text:style-name="al">besluit vast te stellen de:</text:p>
            <text:p text:style-name="al"/>
            <text:p text:style-name="al">
            <text:span text:style-name="nadrukvet">Verordening op de heffing en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Vrijstellingen </text:p>
            <text:p text:style-name="al">De belasting bedoeld in hoofdstuk 3 , onderdeel 3.3, van de in artikel 4 bedoelde tarieventabel wordt niet geheven voor het uitsluitend aanbieden van goederen waarvoor bij de aankoop daarvan een (zichtbare) verwijderingsbijdrage is betaald en goederen zoals bedoeld in artikel 3 lid 2 van de Regeling afgedankte elektrische en elektronische apparatuur.</text:p>
          </text:section>
          <text:section text:name="artikel_id1-3-2-2-6" text:style-name="artikel">
            <text:p text:style-name="artikel_kop_titel"><text:span text:style-name="artikel_kop_label">Artikel</text:span> <text:span text:style-name="artikel_kop_nr">6</text:span> Vermindering heffing bij medisch afval</text:p>
            <text:list text:style-name="id1-3-2-2-6-2">
              <text:list-item text:style-override="id1-3-2-2-6-2">
                <text:number>1.</text:number>
                <text:p text:style-name="al">De belastingplichtige als bedoeld in artikel 3 kan in aanmerking komen voor vermindering van de belastingen als bedoeld in Hoofdstuk 2 van de in artikel 4 bedoelde tarieventabel, indien de belastingplichtige als gevolg van een chronische ziekte of handicap van personen die behoren tot zijn of haar huishouden, extra afval moeten aanbieden aan de gemeentelijke inzameldienst.</text:p>
              </text:list-item>
              <text:list-item text:style-override="id1-3-2-2-6-3">
                <text:number>2.</text:number>
                <text:p text:style-name="al">De in het eerste lid bedoelde vermindering bedraagt 60 % van de totaal verschuldigde belasting als gevolg van het aantal aangeboden ledigingen, met een maximum van € 97,50 per belastingjaar.</text:p>
              </text:list-item>
              <text:list-item text:style-override="id1-3-2-2-6-4">
                <text:number>3.</text:number>
                <text:p text:style-name="al">De belastingplichtige die in aanmerking wil komen voor deze vermindering moet een daartoe strekkend schriftelijk verzoek indienen bij de heffingsambtenaar. Bij dit verzoek moet een schriftelijke verklaring van de huisarts of medisch specialist worden overgelegd, waaruit blijkt dat ten gevolge van een chronische ziekte of handicap extra afval wordt aangeboden. In de jaren volgende op het jaar waarin het verzoek is gedaan wordt door middel van een verkort vragenformulier nagegaan of de terzake geregistreerde gegevens nog juist zijn. </text:p>
              </text:list-item>
              <text:list-item text:style-override="id1-3-2-2-6-5">
                <text:number>4.</text:number>
                <text:p text:style-name="al">De berekening van de vermindering als bedoeld in de leden 1 en 2 vindt plaats na afloop van het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van de tarieventabel bedoeld in artikel 4, wordt geheven bij wege van aanslag.</text:p>
              </text:list-item>
              <text:list-item text:style-override="id1-3-2-2-8-3">
                <text:number>2.</text:number>
                <text:p text:style-name="al">De belastingen bedoeld in Hoofdstuk 2 van de tarieventabel bedoeld in artikel 4, onderdelen 2.1 tot en met 2.3 worden geheven bij aanslag.</text:p>
              </text:list-item>
              <text:list-item text:style-override="id1-3-2-2-8-4">
                <text:number>3.</text:number>
                <text:p text:style-name="al">De belastingen bedoeld in Hoofdstuk 3 van de tarieventabel worden geheven door middel van een mondelinge dan wel gedagtekende schriftelijke kennisgeving. Het gevorderde bedrag wordt mondeling, dan wel door toezending of uitreiking van de schriftelijke kennisgeving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afvalstoffenheffing verschuldigd voor zoveel 365ᵉ gedeelten van de voor dat jaar verschuldigde afvalstoffenheffing als er in dat jaar, na de aanvang van de belastingplicht, nog volle dagen overblijven.</text:p>
              </text:list-item>
              <text:list-item text:style-override="id1-3-2-2-9-4">
                <text:number>3.</text:number>
                <text:p text:style-name="al">Indien de belastingplicht in de loop van het belastingjaar eindigt, wordt ontheffing verleend over zoveel 365ᵉ gedeelten van de voor dat jaar verschuldigde afvalstoffenheffing als er in dat jaar, na het einde van de belastingplicht, nog volle dag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De belastingen bedoeld in Hoofdstuk 2 en Hoofdstuk 3 van de tarieventabel zijn verschuldigd bij de aanvang van de dienstverlening.</text:p>
              </text:list-item>
            </text:list>
          </text:section>
          <text:section text:name="artikel_id1-3-2-2-10" text:style-name="artikel">
            <text:p text:style-name="artikel_kop_titel"><text:span text:style-name="artikel_kop_label">Artikel</text:span> <text:span text:style-name="artikel_kop_nr">10</text:span> Niet oplegge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van dit artikel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moet de afvalstoffenheffing worden betaald binnen twee maanden na de dagtekening van het aanslagbiljet.</text:p>
                <text:p text:style-name="al">De belasting moet worden betaald ingeval de kennisgeving als bedoeld in artikel 8, derde lid:</text:p>
                <text:list text:style-name="id1-3-2-2-11-2-4">
                  <text:list-item text:style-override="id1-3-2-2-11-2-4-1">
                    <text:number>a.</text:number>
                    <text:p text:style-name="al">mondeling wordt gedaan, op het moment van het doen van kennisgeving;</text:p>
                  </text:list-item>
                  <text:list-item text:style-override="id1-3-2-2-11-2-4-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11-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 </text:p>
              </text:list-item>
              <text:list-item text:style-override="id1-3-2-2-11-4">
                <text:number>3.</text:number>
                <text:p text:style-name="al">Het tweede lid geldt niet voor de kennisgeving als bedoeld in artikel 8, derde lid.</text:p>
              </text:list-item>
              <text:list-item text:style-override="id1-3-2-2-11-5">
                <text:number>4.</text:number>
                <text:p text:style-name="al">Het minimum termijnbedrag bij automatische incasso bedraagt € 15,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16 vastgesteld op 3 november 2015, en zoals laatstelijk gewijzigd op 10 december 2025, wordt ingetrokken met ingang van 1 januari 2026, met dien verstande dat zij van toepassing blijft op de belastbare feiten die zich voor 1 januari 2026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anuari 2026. De datum van de ingang van de heffing is eveneens 1 januari 2026.</text:p>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vastgesteld in de openbare vergadering van de raad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L.J. Ligtenberg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F. Web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AFVALSTOFFENHEFFING 2026</text:p>
          <text:p text:style-name="al"/>
          <text:p text:style-name="al">De bedragen genoemd in deze tabel zijn inclusief omzetbelasting, indien deze verschuldigd i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 1 Maatstaven en jaarlijkse tarieven</text:span>
                  </text:p>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1 De belasting bedraagt per perceel, per belastingjaar</text:p>
                </table:table-cell>
                <table:table-cell table:style-name="cell_frame_all" table:number-rows-spanned="1" table:number-columns-spanned="1">
                  <text:p text:style-name="table_al">€ 301,78</text:p>
                </table:table-cell>
                <table:table-cell table:style-name="cell_frame_all" table:number-rows-spanned="1" table:number-columns-spanned="1">
                  <text:p text:style-name="table_al">€ 3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Maatstaven en gedifferentieerd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Hoofdstuk 1.bedraagt de 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voor het openen van een verzamelcontainer voor restafval voor het daarin deponeren van een huisvuilzak van maximaal 60 liter, per openi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2.2 voor het ledigen van een 140 liter mini-container voor restafval, per lediging</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3 voor het ledigen van een 240 liter mini-container voor restafval,per lediging</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Overige maatstaven en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Onverminderd het bepaalde in Hoofdstuk 1 en 2 bedraagt de 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voor het op aanvraag ophalen van grof huishoudelijk 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rijkosten inclusief ophalen eerste kubieke meter</text:p>
                </table:table-cell>
                <table:table-cell table:style-name="cell_frame_all" table:number-rows-spanned="1" table:number-columns-spanned="1">
                  <text:p text:style-name="table_al">€ 41,10</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b. voor iedere volgende kwart kubieke meter, inclusief voorrijkosten</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3.2.a De belasting bedraagt voor het achterlaten van afval bij de gemeentelijke milieustraten tot een maximum van 1 kubieke meter, voor de eerste twaalf keer</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2.b De belasting voor het aanbieden van grof tuinafval of snoeiafval, op te halen door Cyclus op bepaalde momenten in het snoeiseizoen, bedraagt</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3 De belasting bedraagt voor het achterlaten van afval bij de gemeentelijke milieustraten vanaf de dertiende keer, per keer</text:p>
                </table:table-cell>
                <table:table-cell table:style-name="cell_frame_all" table:number-rows-spanned="1" table:number-columns-spanned="1">
                  <text:p text:style-name="table_al">€ 7,75</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3.4 Onverminderd het bepaalde in hoofdstuk 1 bedraagt het tarief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het in gebruik hebben van een extra minicontainer, per mini-container, per jaar</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 voor het op aanvraag omwisselen van één of meer mini-containers, per keer</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 De belasting bedraagt voor het vervangen van een afvalpas</text:p>
                </table:table-cell>
                <table:table-cell table:style-name="cell_frame_all" table:number-rows-spanned="1" table:number-columns-spanned="1">
                  <text:p text:style-name="table_al">€ 18,10</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3.6 De belasting bedraagt voor het vervangen van een defecte afvalpas, welk defect niet-verwijtbaar is</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
            <text:p text:style-name="table_bottom"/>
          </text:section>
          <text:p text:style-name="al"/>
          <text:p text:style-name="al">Behoort bij besluit van het college van burgemeester en wethouders van 18 november 2025.</text:p>
          <text:p text:style-name="al">De secretaris van de gemeente Zuidplas.</text:p>
          <text:p text:style-name="al"/>
        </text:section>
        <text:section text:name="nota-toelichting_id1-3-2-5" text:style-name="nota-toelichting">
          <text:p text:style-name="kop_level0"><text:span text:style-name="label"/> <text:span text:style-name="nr"/> Toelichting</text:p>
          <text:p text:style-name="al">
          <text:span text:style-name="nadrukvet">A Algemeen</text:span>
        </text:p>
          <text:p text:style-name="al"/>
          <text:p text:style-name="al">
          <text:span text:style-name="nadrukvet">1 Wettelijke basis</text:span>
        </text:p>
          <text:p text:style-name="al">De verordening afvalstoffenheffing is gebaseerd op de Wet milieubeheer.</text:p>
          <text:p text:style-name="al"/>
          <text:p text:style-name="al">
          <text:span text:style-name="nadrukvet">2 Huishoudelijke afvalstoffen</text:span>
        </text:p>
          <text:p text:style-name="al">Ingevolge de strekking van de Wet milieubeheer behoren tot de huishoudelijke afvalstoffen alle afvalstoffen die afkomstig zijn uit een particuliere huishouding. Dit betekent dat de kosten van het beheer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het beheer van huishoudelijke afvalstoffen. Hetzelfde geldt overigens met betrekking tot de kosten van inzameling van grof huisvuil dat over het algemeen ook afzonderlijk wordt ingezameld. Grof huisvuil wordt tot de huishoudelijke afvalstoffen gerekend. Ingevolge artikel 10.22, eerste lid, van de Wet milieubeheer zijn gemeenten verplicht zorg te dragen voor de inzameling van grof huisvuil. Er geldt echter geen periodieke inzamelplicht. De inzameling kan bijvoorbeeld bestaan uit een systeem van ophalen op afroep.</text:p>
          <text:p text:style-name="al"/>
          <text:p text:style-name="al">
          <text:span text:style-name="nadrukvet">5 Tariefdifferentiatie</text:span>
        </text:p>
          <text:p text:style-name="al">In de verordening afvalstoffenheffing wordt een tariefdifferentiatie gehanteerd. De gedachte dat een gedifferentieerd tarief kan bijdragen aan een vermindering van de hoeveelheid huishoudelijk afval speelt hierbij een belangrijke rol. Ongeacht de tariefdifferentiatie is het verplicht om een basistarief te heffen.</text:p>
          <text:p text:style-name="al"/>
          <text:p text:style-name="al">
          <text:span text:style-name="nadrukvet">B Artikelsgewijze toelichting</text:span>
        </text:p>
          <text:p text:style-name="al"/>
          <text:p text:style-name="al">
          <text:span text:style-name="nadrukvet">Artikel 1 Begripsomschrijvingen</text:span>
        </text:p>
          <text:p text:style-name="al">Er is een begripsomschrijving opgenomen waarin ‘gebruik maken’ in de verordening wordt omschreven als gebruik maken in de zin van artikel 15.33 Wet milieubeheer:</text:p>
          <text:list text:style-name="id1-3-2-5-17">
            <text:list-item text:style-override="id1-3-2-5-17-1">
              <text:number>-</text:number>
              <text:p text:style-name="al">Bij gebruik door meer leden van een huishouden: een door de Heffingsambtenaar aan te wijzen lid van dat huishouden;</text:p>
            </text:list-item>
            <text:list-item text:style-override="id1-3-2-5-17-2">
              <text:number>-</text:number>
              <text:p text:style-name="al"/>
            </text:list-item>
            <text:list-item text:style-override="id1-3-2-5-17-3">
              <text:number>-</text:number>
              <text:p text:style-name="al">Bij gebruik van delen van een perceel: degene die de delen van het perceel in gebruik heeft gegeven met dien verstande dat degene die het deel in gebruik heeft gegeven, bevoegd is de heffing als zodanig te verhalen op degene aan wie dat deel in gebruik is gegeven;</text:p>
            </text:list-item>
            <text:list-item text:style-override="id1-3-2-5-17-4">
              <text:number>-</text:number>
              <text:p text:style-name="al">Bij ter beschikking stellen voor volgtijdig gebruik: degene die het perceel voor volgtijdig gebruik ter beschikking heeft gesteld, met dien verstande dat degene die dat perceel ter beschikking heeft gesteld, bevoegd is de heffing als zodanig te verhalen op degene aan wie het perceel ter beschikking heeft gesteld.</text:p>
            </text:list-item>
          </text:list>
          <text:p text:style-name="al">In het tweede geval kan door de inwerkingtreding van het wetsvoorstel Afvalstoffenheffing bij kamerbewoning (Kamerstukken 32479) de verhuurder in de heffing worden betrokken als hij een perceel aan verschillende gebruikers in gebruik geeft. Voorheen kon de verhuurder alleen in de heffing worden betrokken als hij zelf ook een deel in gebruik had.</text:p>
          <text:p text:style-name="al"/>
          <text:p text:style-name="al">
          <text:span text:style-name="nadrukvet">Artikel 2 Aard van de belasting en belastbaar feit</text:span>
        </text:p>
          <text:p text:style-name="al">Eerste lid</text:p>
          <text:p text:style-name="al">In het eerste lid wordt verwezen naar artikel 15.33 van de Wet milieubeheer. Dit is de wettelijke grondslag voor de afvalstoffenheffing. Tweede lid</text:p>
          <text:p text:style-name="al"/>
          <text:p text:style-name="al">Voor het belastbaar feit wordt onder andere verwezen naar de bij de verordening behorende tarieventabel. Omdat ingevolge artikel 217 van de Gemeentewet het voorwerp van de belasting en het tarief in de belastingverordening moeten zijn vermeld, mag er geen twijfel over bestaan dat de tarieventabel deel uitmaakt van de verordening. Vandaar dat de woorden 'behorende bij' zijn gebruikt. In de tarieventabel wordt dit eveneens uitdrukkelijk aangegeven. In het tweede lid is bepaald dat de afvalstoffenheffing naar afzonderlijke grondslagen wordt geheven.</text:p>
          <text:p text:style-name="al"/>
          <text:p text:style-name="al">
          <text:span text:style-name="nadrukvet">Artikel 3 Belastingplicht</text:span>
        </text:p>
          <text:p text:style-name="al">In dit artikel is de belastingplicht geregeld. Hierbij is aansluiting gezocht bij het bepaalde in artikel 15.33 van de Wet milieubeheer. Bepaald is dat als belastingplichtige moet worden aangewezen degene die, al dan niet krachtens eigendom, bezit, beperkt recht of persoonlijk recht, gebruik maakt van een perceel ten aanzien waarvan krachtens artikelen 10.21 en 10.22 van de Wet milieubeheer een verplichting tot het inzamelen van huishoudelijke afvalstoffen geldt. De verplichting tot het inzamelen van huishoudelijke afvalstoffen geldt voor ieder perceel waar in een particuliere huishouding huishoudelijke afvalstoffen kunnen ontstaan.</text:p>
          <text:p text:style-name="al"/>
          <text:p text:style-name="al">
          <text:span text:style-name="nadrukvet">Artikel 5 Maatstaf van heffing en belastingtarief</text:span>
        </text:p>
          <text:p text:style-name="al">In dit artikel wordt voor de tarieven en de maatstaf van heffing verwezen naar de bij de verordening behorende tarieventabel.</text:p>
          <text:p text:style-name="al"/>
          <text:p text:style-name="al">
          <text:span text:style-name="nadrukvet">Artikel 7 Belastingjaar</text:span>
        </text:p>
          <text:p text:style-name="al">Het belastingjaar en het belastingtijdvak zijn gelijk aan het kalenderjaar.</text:p>
          <text:p text:style-name="al"/>
          <text:p text:style-name="al">
          <text:span text:style-name="nadrukvet">Artikel 8 Wijze van heffing</text:span>
        </text:p>
          <text:p text:style-name="al">In de verordening is gekozen voor heffing bij wege van aanslag.</text:p>
          <text:p text:style-name="al"/>
          <text:p text:style-name="al">
          <text:span text:style-name="nadrukvet">Artikel 9 Ontstaan van de belastingschuld en heffing naar tijdsgelang</text:span>
        </text:p>
          <text:p text:style-name="al">De afvalstoffenheffing wordt over een tijdvak geheven en de belastingschuld wordt naar de toestand op een bepaald, aan het begin van het belastingtijdvak vastgesteld tijdstip bepaald. In de verordening is daarom geregeld dat de belastingschuld ontstaat bij het begin van het belastingtijdvak of zo dit later is bij de aanvang van de belastingplicht. Daarmee ontstaat bij tijdvakheffingen de materiële belastingschuld niet pas aan het einde van het belastingtijdvak, maar al bij het begin ervan. De belastingschuld kan dan in de loop van het belastingtijdvak worden geformaliseerd. Aangezien de materiële belastingschuld in beginsel ontstaat bij het begin van het belastingtijdvak, zijn tariefverhogingen in de loop van het belastingtijdvak niet mogelijk;</text:p>
          <text:p text:style-name="al">Tevens is daarom in de verordening een regeling worden opgenomen voor de gevallen waarin de</text:p>
          <text:p text:style-name="al">belastingplicht in de loop van dit tijdvak ontstaat of eindigt. Bij aanvang van de belastingplicht in de loop van het tijdvak vindt heffing naar tijdsgelang plaats. Bij beëindiging van de belastingplicht in de loop van het tijdvak vindt ontheffing naar tijdsgelang plaats. In de verordening is in voorkomend geval gekozen voor een tijdsevenredige herleiding per dag. Deze (ont)heffingsregeling is erop gericht dat bij de tijdsevenredige toepassing geen te grove afrondingen plaatsvinden.</text:p>
          <text:p text:style-name="al"/>
          <text:p text:style-name="al">
          <text:span text:style-name="nadrukvet">Artikel 10 Niet opleggen aanslagen</text:span>
        </text:p>
          <text:p text:style-name="al"/>
          <text:p text:style-name="al">
          <text:span text:style-name="nadrukvet">Artikel 11 Termijnen van betaling</text:span>
        </text:p>
          <text:p text:style-name="al">Artikel 9 van de Invorderingswet 1990 geeft een wettelijke regeling over de betaaltermijnen. Op grond van artikel 250 van de Gemeentewet is hiervan in de verordening afvalstoffenheffing van afgeweken.</text:p>
          <text:p text:style-name="al"/>
          <text:p text:style-name="al">
          <text:span text:style-name="nadrukvet">Artikel 12 Overgangsrecht</text:span>
        </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text:p>
          <text:p text:style-name="al"/>
          <text:p text:style-name="al">
          <text:span text:style-name="nadrukvet">Artikel 13 Inwerkingtreding</text:span>
        </text:p>
          <text:p text:style-name="al">Het inwerkingtredingartikel in de gemeentelijke belastingverordeningen bestaat uit twee onderdelen.. Het eerste onderdeel regelt de inwerkingtreding, het tweede onderdeel bepaalt de datum van ingang van de heffing.</text:p>
          <text:p text:style-name="al"/>
          <text:p text:style-name="al">
          <text:span text:style-name="nadrukvet">Artikel 14 Citeertitel</text:span>
        </text:p>
          <text:p text:style-name="al">Een citeertitel vereenvoudigt de verwijzing naar een bepaal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3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A25.003703</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2</meta:user-defined>
    <meta:user-defined meta:name="DCTERMS.W3CDTF/OVERHEIDop.jaargang">2025</meta:user-defined>
    <meta:user-defined meta:name="OVERHEIDop.publicationIssue">562399</meta:user-defined>
    <meta:user-defined meta:name="OVERHEIDop.betreftRegeling">CVDR752351_1</meta:user-defined>
    <meta:user-defined meta:name="xs:date/OVERHEIDop.startdatum">2026-01-01</meta:user-defined>
    <meta:user-defined meta:name="OVERHEIDop.GmbID/DC.identifier">gmb-2025-562399</meta:user-defined>
    <meta:user-defined meta:name="OVERHEIDop.versieInformatie"/>
  </office:meta>
</office:document-meta>
</file>