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2-3-1-4-2-2-1">
      <text:list-level-style-bullet text:bullet-char="-" text:level="1">
        <style:list-level-properties text:min-label-width="10mm"/>
      </text:list-level-style-bullet>
    </text:list-style>
    <text:list-style style:name="id1-3-2-2-3-2-3-1-4-2-2-1-1">
      <text:list-level-style-bullet text:bullet-char="-" text:level="1">
        <style:list-level-properties text:min-label-width="10mm"/>
      </text:list-level-style-bullet>
    </text:list-style>
    <text:list-style style:name="id1-3-2-2-3-2-3-1-4-2-2-1-2">
      <text:list-level-style-bullet text:bullet-char="-" text:level="1">
        <style:list-level-properties text:min-label-width="10mm"/>
      </text:list-level-style-bullet>
    </text:list-style>
    <text:list-style style:name="id1-3-2-2-3-2-3-1-4-2-2-1-3">
      <text:list-level-style-bullet text:bullet-char="-" text:level="1">
        <style:list-level-properties text:min-label-width="10mm"/>
      </text:list-level-style-bullet>
    </text:list-style>
    <text:list-style style:name="id1-3-2-2-3-2-3-1-4-2-2-1-4">
      <text:list-level-style-bullet text:bullet-char="-" text:level="1">
        <style:list-level-properties text:min-label-width="10mm"/>
      </text:list-level-style-bullet>
    </text:list-style>
    <text:list-style style:name="id1-3-2-2-3-2-3-1-4-2-2-1-5">
      <text:list-level-style-bullet text:bullet-char="-" text:level="1">
        <style:list-level-properties text:min-label-width="10mm"/>
      </text:list-level-style-bullet>
    </text:list-style>
    <text:list-style style:name="id1-3-2-2-3-2-3-1-4-3-2-1">
      <text:list-level-style-bullet text:bullet-char="-" text:level="1">
        <style:list-level-properties text:min-label-width="10mm"/>
      </text:list-level-style-bullet>
    </text:list-style>
    <text:list-style style:name="id1-3-2-2-3-2-3-1-4-3-2-1-1">
      <text:list-level-style-bullet text:bullet-char="-" text:level="1">
        <style:list-level-properties text:min-label-width="10mm"/>
      </text:list-level-style-bullet>
    </text:list-style>
    <text:list-style style:name="id1-3-2-2-3-2-3-1-4-3-2-1-2">
      <text:list-level-style-bullet text:bullet-char="-" text:level="1">
        <style:list-level-properties text:min-label-width="10mm"/>
      </text:list-level-style-bullet>
    </text:list-style>
    <text:list-style style:name="id1-3-2-2-3-2-3-1-4-3-2-1-3">
      <text:list-level-style-bullet text:bullet-char="-" text:level="1">
        <style:list-level-properties text:min-label-width="10mm"/>
      </text:list-level-style-bullet>
    </text:list-style>
    <text:list-style style:name="id1-3-2-2-3-2-3-1-4-3-2-1-4">
      <text:list-level-style-bullet text:bullet-char="-" text:level="1">
        <style:list-level-properties text:min-label-width="10mm"/>
      </text:list-level-style-bullet>
    </text:list-style>
    <text:list-style style:name="id1-3-2-2-3-2-3-1-4-3-2-1-5">
      <text:list-level-style-bullet text:bullet-char="-" text:level="1">
        <style:list-level-properties text:min-label-width="10mm"/>
      </text:list-level-style-bullet>
    </text:list-style>
    <text:list-style style:name="id1-3-2-2-3-2-3-1-4-3-2-1-6">
      <text:list-level-style-bullet text:bullet-char="-" text:level="1">
        <style:list-level-properties text:min-label-width="10mm"/>
      </text:list-level-style-bullet>
    </text:list-style>
    <text:list-style style:name="id1-3-2-2-3-2-3-1-4-3-2-1-7">
      <text:list-level-style-bullet text:bullet-char="-" text:level="1">
        <style:list-level-properties text:min-label-width="10mm"/>
      </text:list-level-style-bullet>
    </text:list-style>
    <text:list-style style:name="id1-3-2-2-3-2-3-1-4-3-2-1-8">
      <text:list-level-style-bullet text:bullet-char="-" text:level="1">
        <style:list-level-properties text:min-label-width="10mm"/>
      </text:list-level-style-bullet>
    </text:list-style>
    <text:list-style style:name="id1-3-2-2-3-2-3-1-4-4-2-1">
      <text:list-level-style-bullet text:bullet-char="-" text:level="1">
        <style:list-level-properties text:min-label-width="10mm"/>
      </text:list-level-style-bullet>
    </text:list-style>
    <text:list-style style:name="id1-3-2-2-3-2-3-1-4-4-2-1-1">
      <text:list-level-style-bullet text:bullet-char="-" text:level="1">
        <style:list-level-properties text:min-label-width="10mm"/>
      </text:list-level-style-bullet>
    </text:list-style>
    <text:list-style style:name="id1-3-2-2-3-2-3-1-4-4-2-1-2">
      <text:list-level-style-bullet text:bullet-char="-" text:level="1">
        <style:list-level-properties text:min-label-width="10mm"/>
      </text:list-level-style-bullet>
    </text:list-style>
    <text:list-style style:name="id1-3-2-2-3-2-3-1-4-5-2-1">
      <text:list-level-style-bullet text:bullet-char="-" text:level="1">
        <style:list-level-properties text:min-label-width="10mm"/>
      </text:list-level-style-bullet>
    </text:list-style>
    <text:list-style style:name="id1-3-2-2-3-2-3-1-4-5-2-1-1">
      <text:list-level-style-bullet text:bullet-char="-" text:level="1">
        <style:list-level-properties text:min-label-width="10mm"/>
      </text:list-level-style-bullet>
    </text:list-style>
    <text:list-style style:name="id1-3-2-2-3-2-3-1-4-5-2-1-2">
      <text:list-level-style-bullet text:bullet-char="-" text:level="1">
        <style:list-level-properties text:min-label-width="10mm"/>
      </text:list-level-style-bullet>
    </text:list-style>
    <text:list-style style:name="id1-3-2-2-3-2-3-1-4-5-2-1-3">
      <text:list-level-style-bullet text:bullet-char="-" text:level="1">
        <style:list-level-properties text:min-label-width="10mm"/>
      </text:list-level-style-bullet>
    </text:list-style>
    <text:list-style style:name="id1-3-2-2-3-2-3-1-4-5-2-1-4">
      <text:list-level-style-bullet text:bullet-char="-" text:level="1">
        <style:list-level-properties text:min-label-width="10mm"/>
      </text:list-level-style-bullet>
    </text:list-style>
    <text:list-style style:name="id1-3-2-2-3-2-3-1-4-5-2-1-5">
      <text:list-level-style-bullet text:bullet-char="-" text:level="1">
        <style:list-level-properties text:min-label-width="10mm"/>
      </text:list-level-style-bullet>
    </text:list-style>
    <text:list-style style:name="id1-3-2-2-3-2-3-1-4-6-2-1">
      <text:list-level-style-bullet text:bullet-char="-" text:level="1">
        <style:list-level-properties text:min-label-width="10mm"/>
      </text:list-level-style-bullet>
    </text:list-style>
    <text:list-style style:name="id1-3-2-2-3-2-3-1-4-6-2-1-1">
      <text:list-level-style-bullet text:bullet-char="-" text:level="1">
        <style:list-level-properties text:min-label-width="10mm"/>
      </text:list-level-style-bullet>
    </text:list-style>
    <text:list-style style:name="id1-3-2-2-3-2-3-1-4-7-2-1">
      <text:list-level-style-bullet text:bullet-char="-" text:level="1">
        <style:list-level-properties text:min-label-width="10mm"/>
      </text:list-level-style-bullet>
    </text:list-style>
    <text:list-style style:name="id1-3-2-2-3-2-3-1-4-7-2-1-1">
      <text:list-level-style-bullet text:bullet-char="-" text:level="1">
        <style:list-level-properties text:min-label-width="10mm"/>
      </text:list-level-style-bullet>
    </text:list-style>
    <text:list-style style:name="id1-3-2-2-3-2-3-1-4-8-2-1">
      <text:list-level-style-bullet text:bullet-char="-" text:level="1">
        <style:list-level-properties text:min-label-width="10mm"/>
      </text:list-level-style-bullet>
    </text:list-style>
    <text:list-style style:name="id1-3-2-2-3-2-3-1-4-8-2-1-1">
      <text:list-level-style-bullet text:bullet-char="-" text:level="1">
        <style:list-level-properties text:min-label-width="10mm"/>
      </text:list-level-style-bullet>
    </text:list-style>
    <text:list-style style:name="id1-3-2-2-3-2-3-1-4-9-2-1">
      <text:list-level-style-bullet text:bullet-char="-" text:level="1">
        <style:list-level-properties text:min-label-width="10mm"/>
      </text:list-level-style-bullet>
    </text:list-style>
    <text:list-style style:name="id1-3-2-2-3-2-3-1-4-9-2-1-1">
      <text:list-level-style-bullet text:bullet-char="-" text:level="1">
        <style:list-level-properties text:min-label-width="10mm"/>
      </text:list-level-style-bullet>
    </text:list-style>
    <text:list-style style:name="id1-3-2-2-3-2-3-1-4-10-2-1">
      <text:list-level-style-bullet text:bullet-char="-" text:level="1">
        <style:list-level-properties text:min-label-width="10mm"/>
      </text:list-level-style-bullet>
    </text:list-style>
    <text:list-style style:name="id1-3-2-2-3-2-3-1-4-10-2-1-1">
      <text:list-level-style-bullet text:bullet-char="-" text:level="1">
        <style:list-level-properties text:min-label-width="10mm"/>
      </text:list-level-style-bullet>
    </text:list-style>
    <text:list-style style:name="id1-3-2-2-3-2-3-1-4-10-2-1-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veergelden Lexkesveer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p>
            <text:p text:style-name="al"/>
            <text:p text:style-name="al">De Verordening op de heffing en de invordering van de veergelden Lexkesveer Wageningen 2026 vast te stellen</text:p>
            <text:p text:style-name="al"/>
            <text:p text:style-name="al">
            <text:span text:style-name="nadrukvet">Verordening op de heffing en de invordering van de veergelden Lexkesveer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rivier de Nederrijn: het Lexkesveer.</text:p>
          </text:section>
          <text:section text:name="artikel_id1-3-2-2-2" text:style-name="artikel">
            <text:p text:style-name="artikel_kop_titel"><text:span text:style-name="artikel_kop_label">Artikel</text:span> <text:span text:style-name="artikel_kop_nr">2</text:span> Belastingplicht</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arieven en maatstaf van heffing</text:p>
            <text:list text:style-name="id1-3-2-2-3-2">
              <text:list-item text:style-override="id1-3-2-2-3-2">
                <text:number>1.</text:number>
                <text:p text:style-name="al">De veergelden worden geheven naar de volgende tarieven. Voor tariefcodes 2 tot en met 7 geldt voor elke extra passagier van 6 jaar of ouder buiten de berijder/chauffeur een tarief van € 0,50 per overtocht. Kinderen tot en met 5 jaar gaan gratis over.</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Tarief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 overto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3-2-3-1-4-2-2-1">
                        <text:list-item text:style-override="id1-3-2-2-3-2-3-1-4-2-2-1-1"><text:number>-</text:number><text:p text:style-name="table_al"> voetganger (6 jaar of ouder) </text:p></text:list-item>
                        <text:list-item text:style-override="id1-3-2-2-3-2-3-1-4-2-2-1-2"><text:number>-</text:number><text:p text:style-name="table_al">rolstoel</text:p></text:list-item>
                        <text:list-item text:style-override="id1-3-2-2-3-2-3-1-4-2-2-1-3"><text:number>-</text:number><text:p text:style-name="table_al"> (elektrische) step </text:p></text:list-item>
                        <text:list-item text:style-override="id1-3-2-2-3-2-3-1-4-2-2-1-4"><text:number>-</text:number><text:p text:style-name="table_al">scootmobiel </text:p></text:list-item>
                        <text:list-item text:style-override="id1-3-2-2-3-2-3-1-4-2-2-1-5"><text:number>-</text:number><text:p text:style-name="table_al">voetganger met kinderwagen</text:p></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3-2-3-1-4-3-2-1">
                        <text:list-item text:style-override="id1-3-2-2-3-2-3-1-4-3-2-1-1"><text:number>-</text:number><text:p text:style-name="table_al"> fiets met berijder van 6 jaar of ouder</text:p></text:list-item>
                        <text:list-item text:style-override="id1-3-2-2-3-2-3-1-4-3-2-1-2"><text:number>-</text:number><text:p text:style-name="table_al"> tandem</text:p></text:list-item>
                        <text:list-item text:style-override="id1-3-2-2-3-2-3-1-4-3-2-1-3"><text:number>-</text:number><text:p text:style-name="table_al"> brom- of snorfiets</text:p></text:list-item>
                        <text:list-item text:style-override="id1-3-2-2-3-2-3-1-4-3-2-1-4"><text:number>-</text:number><text:p text:style-name="table_al"> ligfiets </text:p></text:list-item>
                        <text:list-item text:style-override="id1-3-2-2-3-2-3-1-4-3-2-1-5"><text:number>-</text:number><text:p text:style-name="table_al"> velomobiel</text:p></text:list-item>
                        <text:list-item text:style-override="id1-3-2-2-3-2-3-1-4-3-2-1-6"><text:number>-</text:number><text:p text:style-name="table_al"> bak- of transportfiets</text:p></text:list-item>
                        <text:list-item text:style-override="id1-3-2-2-3-2-3-1-4-3-2-1-7"><text:number>-</text:number><text:p text:style-name="table_al"> e-bike </text:p></text:list-item>
                        <text:list-item text:style-override="id1-3-2-2-3-2-3-1-4-3-2-1-8"><text:number>-</text:number><text:p text:style-name="table_al"> speed-pedelec </text:p></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3-2-3-1-4-4-2-1">
                        <text:list-item text:style-override="id1-3-2-2-3-2-3-1-4-4-2-1-1"><text:number>-</text:number><text:p text:style-name="table_al"> motorfiets</text:p></text:list-item>
                        <text:list-item text:style-override="id1-3-2-2-3-2-3-1-4-4-2-1-2"><text:number>-</text:number><text:p text:style-name="table_al"> brommobiel met invalidenkaart</text:p></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2-3-2-3-1-4-5-2-1">
                        <text:list-item text:style-override="id1-3-2-2-3-2-3-1-4-5-2-1-1"><text:number>-</text:number><text:p text:style-name="table_al"> personenauto</text:p></text:list-item>
                        <text:list-item text:style-override="id1-3-2-2-3-2-3-1-4-5-2-1-2"><text:number>-</text:number><text:p text:style-name="table_al"> motor met zijspan</text:p></text:list-item>
                        <text:list-item text:style-override="id1-3-2-2-3-2-3-1-4-5-2-1-3"><text:number>-</text:number><text:p text:style-name="table_al"> trike</text:p></text:list-item>
                        <text:list-item text:style-override="id1-3-2-2-3-2-3-1-4-5-2-1-4"><text:number>-</text:number><text:p text:style-name="table_al"> overige voertuigen tot 3,5 ton</text:p></text:list-item>
                        <text:list-item text:style-override="id1-3-2-2-3-2-3-1-4-5-2-1-5"><text:number>-</text:number><text:p text:style-name="table_al"> aanhangwagen of caravan tot een lengte van 6 meter</text:p></text:list-item>
                      </text:list>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2-3-2-3-1-4-6-2-1">
                        <text:list-item text:style-override="id1-3-2-2-3-2-3-1-4-6-2-1-1"><text:number>-</text:number><text:p text:style-name="table_al">voertuig van 3,5 tot 7 ton</text:p></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2-3-2-3-1-4-7-2-1">
                        <text:list-item text:style-override="id1-3-2-2-3-2-3-1-4-7-2-1-1"><text:number>-</text:number><text:p text:style-name="table_al">voertuig van 7 tot 10 ton</text:p></text:list-item>
                      </text:list>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2-3-2-3-1-4-8-2-1">
                        <text:list-item text:style-override="id1-3-2-2-3-2-3-1-4-8-2-1-1"><text:number>-</text:number><text:p text:style-name="table_al"> voertuig boven 10 ton</text:p></text:list-item>
                      </text:list>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2-3-2-3-1-4-9-2-1">
                        <text:list-item text:style-override="id1-3-2-2-3-2-3-1-4-9-2-1-1"><text:number>-</text:number><text:p text:style-name="table_al">aanhangwagen of caravanmet een langte vanaf 6 meter</text:p></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2-3-2-3-1-4-10-2-1">
                        <text:list-item text:style-override="id1-3-2-2-3-2-3-1-4-10-2-1-1"><text:number>-</text:number><text:p text:style-name="table_al">passagier van 6 jaar of ouder buiten de berijder/chauffeur</text:p></text:list-item>
                        <text:list-item text:style-override="id1-3-2-2-3-2-3-1-4-10-2-1-2"><text:number>-</text:number><text:p text:style-name="table_al"> (brom-)fietsaanhanger</text:p></text:list-item>
                      </text:list>
                    </table:table-cell>
                    <table:table-cell table:style-name="cell_frame_all" table:number-rows-spanned="1" table:number-columns-spanned="1">
                      <text:p text:style-name="table_al">€ 0,50</text:p>
                    </table:table-cell>
                  </table:table-row>
                
              </table:table>
            <text:p text:style-name="table_bottom"/></text:section></draw:text-box></draw:frame></text:p>
              </text:list-item>
              <text:list-item text:style-override="id1-3-2-2-3-3">
                <text:number>2.</text:number>
                <text:p text:style-name="al">Voor vervoer als bedoeld onder de tariefcodes 1 t/m 8, zoals vermeld in het eerste lid, zijn knipkaarten verkrijgbaar volgens vorenvermeld tarief voor de prijs van 8 overtochten, recht gevende op 10 overtochten.</text:p>
              </text:list-item>
              <text:list-item text:style-override="id1-3-2-2-3-4">
                <text:number>3.</text:number>
                <text:p text:style-name="al">Voor vervoer als bedoeld onder de tariefcode 1 en 9, zoals vermeld in het eerste lid, zijn knipkaarten verkrijgbaar voor € 16.00, recht gevende op 40 overtochten. </text:p>
                <text:p text:style-name="al">Voor vervoer als bedoeld onder de tariefcode 2, zoals vermeld in het eerste lid, zijn knipkaarten verkrijgbaar voor € 27,50, recht gevende op 40 overtochten. </text:p>
                <text:p text:style-name="al">Voor vervoer als bedoeld onder de tariefcode 3, zoals vermeld in het eerste lid, zijn knipkaarten verkrijgbaar voor € 48,60, recht gevende op 40 overtochten. </text:p>
                <text:p text:style-name="al">Voor vervoer als bedoeld onder de tariefcode 4, zoals vermeld in het eerste lid, zijn knipkaarten verkrijgbaar voor € 78,00, recht gevende op 40 overtochten.</text:p>
              </text:list-item>
            </text:list>
          </text:section>
          <text:section text:name="artikel_id1-3-2-2-4" text:style-name="artikel">
            <text:p text:style-name="artikel_kop_titel"><text:span text:style-name="artikel_kop_label">Artikel</text:span> <text:span text:style-name="artikel_kop_nr">4</text:span> Vrijstelling</text:p>
            <text:p text:style-name="al">Geen veergelden zijn verschuldigd door ambtenaren van de gemeente Wageningen, ambtenaren en beambten van Rijkswaterstaat en van de Provincie Gelderland en ambtenaren van de regiopolitie en medewerkers van veiligheidsdiensten, voor zover zij in de uitoefening van hun functie van het veer </text:p>
            <text:p text:style-name="al">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25 van 12 november 2024 wordt ingetrokken met ingang van het in het derde lid genoemde tijdstip van ingang van de heffing, met dien verstande dat knipkaarten als bedoeld in artikel 3, tweede en derde lid, hun geldigheid behouden.</text:p>
              </text:list-item>
              <text:list-item text:style-override="id1-3-2-2-10-3">
                <text:number>2.</text:number>
                <text:p text:style-name="al">Deze verordening treedt in werking op de dag na die van de bekendmaking.</text:p>
              </text:list-item>
              <text:list-item text:style-override="id1-3-2-2-10-4">
                <text:number>3.</text:number>
                <text:p text:style-name="al">De heffing geschiedt met ingang van 1 januari 2026.</text:p>
              </text:list-item>
              <text:list-item text:style-override="id1-3-2-2-10-5">
                <text:number>4.</text:number>
                <text:p text:style-name="al">Deze verordening kan worden aangehaald als Verordening veergelden Lexkesveer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40116</meta:user-defined>
    <meta:user-defined meta:name="DCTERMS.alternative">Verordening veergelden Lexkesveer Wageningen 2026</meta:user-defined>
    <dc:language>nl</dc:language>
    <meta:user-defined meta:name="OVERHEIDop.locatietype/OVERHEIDop.gebiedsmarkering">Gemeente</meta:user-defined>
    <meta:user-defined meta:name="DC.title">Verordening op de heffing en de invordering van de veergelden Lexkesveer Wageningen 2026</meta:user-defined>
    <meta:user-defined meta:name="DCTERMS.W3CDTF/DCTERMS.available">2025-12-22</meta:user-defined>
    <meta:user-defined meta:name="DCTERMS.W3CDTF/OVERHEIDop.jaargang">2025</meta:user-defined>
    <meta:user-defined meta:name="OVERHEIDop.publicationIssue">562391</meta:user-defined>
    <meta:user-defined meta:name="OVERHEIDop.betreftRegeling">CVDR752347_1</meta:user-defined>
    <meta:user-defined meta:name="xs:date/OVERHEIDop.startdatum">2025-12-23</meta:user-defined>
    <meta:user-defined meta:name="OVERHEIDop.GmbID/DC.identifier">gmb-2025-562391</meta:user-defined>
    <meta:user-defined meta:name="OVERHEIDop.versieInformatie"/>
  </office:meta>
</office:document-meta>
</file>