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Frans Baljonpad 10 2064LN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12-2025, het vergroten van de woning door het plaatsen van een dakopbouw, Frans Baljonpad 10 2064LN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239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9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5516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Frans Baljonpad 10 2064LN Spaarn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90</meta:user-defined>
    <meta:user-defined meta:name="OVERHEIDop.GmbID/DC.identifier">gmb-2025-562390</meta:user-defined>
    <meta:user-defined meta:name="OVERHEIDop.versieInformatie"/>
  </office:meta>
</office:document-meta>
</file>